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1.0217in"/>
    </style:style>
    <style:style style:name="co3" style:family="table-column">
      <style:table-column-properties fo:break-before="auto" style:column-width="0.85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1.2575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40423_EC_Calibration" table:style-name="ta1">
        <table:shapes>
          <draw:frame draw:z-index="0" draw:style-name="gr1" draw:text-style-name="P1" svg:width="16.2815in" svg:height="9.1606in" svg:x="10.3524in" svg:y="0.5961in">
            <draw:object draw:notify-on-update-of-ranges="20240423_EC_Calibration.E1:20240423_EC_Calibration.E1 20240423_EC_Calibration.E2:20240423_EC_Calibration.E60 20240423_EC_Calibration.E1:20240423_EC_Calibration.E1 20240423_EC_Calibration.J2:20240423_EC_Calibration.J60 20240423_EC_Calibration.G1:20240423_EC_Calibration.G1 20240423_EC_Calibration.J2:20240423_EC_Calibration.J60 20240423_EC_Calibration.G2:20240423_EC_Calibration.G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_A</text:p>
          </table:table-cell>
          <table:table-cell office:value-type="string" calcext:value-type="string">
            <text:p>ECadcAdjusted_A</text:p>
          </table:table-cell>
          <table:table-cell office:value-type="string" calcext:value-type="string">
            <text:p>ECadc_B</text:p>
          </table:table-cell>
          <table:table-cell office:value-type="string" calcext:value-type="string">
            <text:p>ECadcAdjusted_B</text:p>
          </table:table-cell>
          <table:table-cell office:value-type="string" calcext:value-type="string">
            <text:p>solutionAdded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CCalc</text:p>
          </table:table-cell>
        </table:table-row>
        <table:table-row table:style-name="ro1">
          <table:table-cell office:value-type="float" office:value="4198570" calcext:value-type="float">
            <text:p>4198570</text:p>
          </table:table-cell>
          <table:table-cell office:value-type="float" office:value="24.05" calcext:value-type="float">
            <text:p>24.05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736.05" calcext:value-type="float">
            <text:p>736.05</text:p>
          </table:table-cell>
          <table:table-cell office:value-type="float" office:value="735.52" calcext:value-type="float">
            <text:p>735.52</text:p>
          </table:table-cell>
          <table:table-cell office:value-type="float" office:value="736.82" calcext:value-type="float">
            <text:p>736.82</text:p>
          </table:table-cell>
          <table:table-cell office:value-type="float" office:value="736.3" calcext:value-type="float">
            <text:p>736.3</text:p>
          </table:table-cell>
          <table:table-cell office:value-type="float" office:value="0" calcext:value-type="float">
            <text:p>0</text:p>
          </table:table-cell>
          <table:table-cell table:formula="of:=[.H2]*5690/(300+[.H2])" office:value-type="float" office:value="0" calcext:value-type="float">
            <text:p>0</text:p>
          </table:table-cell>
          <table:table-cell table:formula="of:=1/0.46*[.I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96735" calcext:value-type="float">
            <text:p>4296735</text:p>
          </table:table-cell>
          <table:table-cell office:value-type="float" office:value="24.28" calcext:value-type="float">
            <text:p>24.28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741.08" calcext:value-type="float">
            <text:p>741.08</text:p>
          </table:table-cell>
          <table:table-cell office:value-type="float" office:value="740.55" calcext:value-type="float">
            <text:p>740.55</text:p>
          </table:table-cell>
          <table:table-cell office:value-type="float" office:value="743.13" calcext:value-type="float">
            <text:p>743.13</text:p>
          </table:table-cell>
          <table:table-cell office:value-type="float" office:value="742.6" calcext:value-type="float">
            <text:p>742.6</text:p>
          </table:table-cell>
          <table:table-cell office:value-type="float" office:value="0.1" calcext:value-type="float">
            <text:p>0.1</text:p>
          </table:table-cell>
          <table:table-cell table:formula="of:=[.H3]*5690/(300+[.H3])" office:value-type="float" office:value="1.89603465511496" calcext:value-type="float">
            <text:p>1.89603465511496</text:p>
          </table:table-cell>
          <table:table-cell table:formula="of:=1/0.46*[.I3]" office:value-type="float" office:value="4.12181446764122" calcext:value-type="float">
            <text:p>4.12181446764122</text:p>
          </table:table-cell>
        </table:table-row>
        <table:table-row table:style-name="ro1">
          <table:table-cell office:value-type="float" office:value="4347858" calcext:value-type="float">
            <text:p>4347858</text:p>
          </table:table-cell>
          <table:table-cell office:value-type="float" office:value="24.37" calcext:value-type="float">
            <text:p>24.37</text:p>
          </table:table-cell>
          <table:table-cell office:value-type="float" office:value="6022.41" calcext:value-type="float">
            <text:p>6022.41</text:p>
          </table:table-cell>
          <table:table-cell office:value-type="float" office:value="756.32" calcext:value-type="float">
            <text:p>756.32</text:p>
          </table:table-cell>
          <table:table-cell office:value-type="float" office:value="755.63" calcext:value-type="float">
            <text:p>755.63</text:p>
          </table:table-cell>
          <table:table-cell office:value-type="float" office:value="761.81" calcext:value-type="float">
            <text:p>761.81</text:p>
          </table:table-cell>
          <table:table-cell office:value-type="float" office:value="761.11" calcext:value-type="float">
            <text:p>761.11</text:p>
          </table:table-cell>
          <table:table-cell office:value-type="float" office:value="0.2" calcext:value-type="float">
            <text:p>0.2</text:p>
          </table:table-cell>
          <table:table-cell table:formula="of:=[.H4]*5690/(300+[.H4])" office:value-type="float" office:value="3.79080612924717" calcext:value-type="float">
            <text:p>3.79080612924717</text:p>
          </table:table-cell>
          <table:table-cell table:formula="of:=1/0.46*[.I4]" office:value-type="float" office:value="8.24088288966776" calcext:value-type="float">
            <text:p>8.24088288966776</text:p>
          </table:table-cell>
        </table:table-row>
        <table:table-row table:style-name="ro1">
          <table:table-cell office:value-type="float" office:value="4393976" calcext:value-type="float">
            <text:p>4393976</text:p>
          </table:table-cell>
          <table:table-cell office:value-type="float" office:value="24.44" calcext:value-type="float">
            <text:p>24.44</text:p>
          </table:table-cell>
          <table:table-cell office:value-type="float" office:value="6022.34" calcext:value-type="float">
            <text:p>6022.34</text:p>
          </table:table-cell>
          <table:table-cell office:value-type="float" office:value="769.87" calcext:value-type="float">
            <text:p>769.87</text:p>
          </table:table-cell>
          <table:table-cell office:value-type="float" office:value="769.17" calcext:value-type="float">
            <text:p>769.17</text:p>
          </table:table-cell>
          <table:table-cell office:value-type="float" office:value="779.88" calcext:value-type="float">
            <text:p>779.88</text:p>
          </table:table-cell>
          <table:table-cell office:value-type="float" office:value="779.17" calcext:value-type="float">
            <text:p>779.17</text:p>
          </table:table-cell>
          <table:table-cell office:value-type="float" office:value="0.3" calcext:value-type="float">
            <text:p>0.3</text:p>
          </table:table-cell>
          <table:table-cell table:formula="of:=[.H5]*5690/(300+[.H5])" office:value-type="float" office:value="5.68431568431569" calcext:value-type="float">
            <text:p>5.68431568431569</text:p>
          </table:table-cell>
          <table:table-cell table:formula="of:=1/0.46*[.I5]" office:value-type="float" office:value="12.3572080093819" calcext:value-type="float">
            <text:p>12.3572080093819</text:p>
          </table:table-cell>
        </table:table-row>
        <table:table-row table:style-name="ro1">
          <table:table-cell office:value-type="float" office:value="4441095" calcext:value-type="float">
            <text:p>4441095</text:p>
          </table:table-cell>
          <table:table-cell office:value-type="float" office:value="24.51" calcext:value-type="float">
            <text:p>24.51</text:p>
          </table:table-cell>
          <table:table-cell office:value-type="float" office:value="6021.16" calcext:value-type="float">
            <text:p>6021.16</text:p>
          </table:table-cell>
          <table:table-cell office:value-type="float" office:value="787.24" calcext:value-type="float">
            <text:p>787.24</text:p>
          </table:table-cell>
          <table:table-cell office:value-type="float" office:value="786.68" calcext:value-type="float">
            <text:p>786.68</text:p>
          </table:table-cell>
          <table:table-cell office:value-type="float" office:value="804.25" calcext:value-type="float">
            <text:p>804.25</text:p>
          </table:table-cell>
          <table:table-cell office:value-type="float" office:value="803.68" calcext:value-type="float">
            <text:p>803.68</text:p>
          </table:table-cell>
          <table:table-cell office:value-type="float" office:value="0.4" calcext:value-type="float">
            <text:p>0.4</text:p>
          </table:table-cell>
          <table:table-cell table:formula="of:=[.H6]*5690/(300+[.H6])" office:value-type="float" office:value="7.57656458055926" calcext:value-type="float">
            <text:p>7.57656458055926</text:p>
          </table:table-cell>
          <table:table-cell table:formula="of:=1/0.46*[.I6]" office:value-type="float" office:value="16.4707925664332" calcext:value-type="float">
            <text:p>16.4707925664332</text:p>
          </table:table-cell>
        </table:table-row>
        <table:table-row table:style-name="ro1">
          <table:table-cell office:value-type="float" office:value="4481207" calcext:value-type="float">
            <text:p>4481207</text:p>
          </table:table-cell>
          <table:table-cell office:value-type="float" office:value="24.56" calcext:value-type="float">
            <text:p>24.56</text:p>
          </table:table-cell>
          <table:table-cell office:value-type="float" office:value="6021.78" calcext:value-type="float">
            <text:p>6021.78</text:p>
          </table:table-cell>
          <table:table-cell office:value-type="float" office:value="807.27" calcext:value-type="float">
            <text:p>807.27</text:p>
          </table:table-cell>
          <table:table-cell office:value-type="float" office:value="806.62" calcext:value-type="float">
            <text:p>806.62</text:p>
          </table:table-cell>
          <table:table-cell office:value-type="float" office:value="836.09" calcext:value-type="float">
            <text:p>836.09</text:p>
          </table:table-cell>
          <table:table-cell office:value-type="float" office:value="835.41" calcext:value-type="float">
            <text:p>835.41</text:p>
          </table:table-cell>
          <table:table-cell office:value-type="float" office:value="0.5" calcext:value-type="float">
            <text:p>0.5</text:p>
          </table:table-cell>
          <table:table-cell table:formula="of:=[.H7]*5690/(300+[.H7])" office:value-type="float" office:value="9.4675540765391" calcext:value-type="float">
            <text:p>9.4675540765391</text:p>
          </table:table-cell>
          <table:table-cell table:formula="of:=1/0.46*[.I7]" office:value-type="float" office:value="20.5816392968241" calcext:value-type="float">
            <text:p>20.5816392968241</text:p>
          </table:table-cell>
        </table:table-row>
        <table:table-row table:style-name="ro1">
          <table:table-cell office:value-type="float" office:value="4525323" calcext:value-type="float">
            <text:p>452532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0.94" calcext:value-type="float">
            <text:p>6020.94</text:p>
          </table:table-cell>
          <table:table-cell office:value-type="float" office:value="832.99" calcext:value-type="float">
            <text:p>832.99</text:p>
          </table:table-cell>
          <table:table-cell office:value-type="float" office:value="832.43" calcext:value-type="float">
            <text:p>832.43</text:p>
          </table:table-cell>
          <table:table-cell office:value-type="float" office:value="890.25" calcext:value-type="float">
            <text:p>890.25</text:p>
          </table:table-cell>
          <table:table-cell office:value-type="float" office:value="889.65" calcext:value-type="float">
            <text:p>889.65</text:p>
          </table:table-cell>
          <table:table-cell office:value-type="float" office:value="0.6" calcext:value-type="float">
            <text:p>0.6</text:p>
          </table:table-cell>
          <table:table-cell table:formula="of:=[.H8]*5690/(300+[.H8])" office:value-type="float" office:value="11.3572854291417" calcext:value-type="float">
            <text:p>11.3572854291417</text:p>
          </table:table-cell>
          <table:table-cell table:formula="of:=1/0.46*[.I8]" office:value-type="float" office:value="24.6897509329168" calcext:value-type="float">
            <text:p>24.6897509329168</text:p>
          </table:table-cell>
        </table:table-row>
        <table:table-row table:style-name="ro1">
          <table:table-cell office:value-type="float" office:value="4567437" calcext:value-type="float">
            <text:p>4567437</text:p>
          </table:table-cell>
          <table:table-cell office:value-type="float" office:value="24.65" calcext:value-type="float">
            <text:p>24.65</text:p>
          </table:table-cell>
          <table:table-cell office:value-type="float" office:value="6021.25" calcext:value-type="float">
            <text:p>6021.25</text:p>
          </table:table-cell>
          <table:table-cell office:value-type="float" office:value="867.22" calcext:value-type="float">
            <text:p>867.22</text:p>
          </table:table-cell>
          <table:table-cell office:value-type="float" office:value="866.59" calcext:value-type="float">
            <text:p>866.59</text:p>
          </table:table-cell>
          <table:table-cell office:value-type="float" office:value="980.75" calcext:value-type="float">
            <text:p>980.75</text:p>
          </table:table-cell>
          <table:table-cell office:value-type="float" office:value="980.04" calcext:value-type="float">
            <text:p>980.04</text:p>
          </table:table-cell>
          <table:table-cell office:value-type="float" office:value="0.7" calcext:value-type="float">
            <text:p>0.7</text:p>
          </table:table-cell>
          <table:table-cell table:formula="of:=[.H9]*5690/(300+[.H9])" office:value-type="float" office:value="13.2457598935816" calcext:value-type="float">
            <text:p>13.2457598935816</text:p>
          </table:table-cell>
          <table:table-cell table:formula="of:=1/0.46*[.I9]" office:value-type="float" office:value="28.7951302034384" calcext:value-type="float">
            <text:p>28.7951302034384</text:p>
          </table:table-cell>
        </table:table-row>
        <table:table-row table:style-name="ro1">
          <table:table-cell office:value-type="float" office:value="4615552" calcext:value-type="float">
            <text:p>4615552</text:p>
          </table:table-cell>
          <table:table-cell office:value-type="float" office:value="24.69" calcext:value-type="float">
            <text:p>24.69</text:p>
          </table:table-cell>
          <table:table-cell office:value-type="float" office:value="6021.44" calcext:value-type="float">
            <text:p>6021.44</text:p>
          </table:table-cell>
          <table:table-cell office:value-type="float" office:value="928.14" calcext:value-type="float">
            <text:p>928.14</text:p>
          </table:table-cell>
          <table:table-cell office:value-type="float" office:value="927.44" calcext:value-type="float">
            <text:p>927.44</text:p>
          </table:table-cell>
          <table:table-cell office:value-type="float" office:value="1076.18" calcext:value-type="float">
            <text:p>1076.18</text:p>
          </table:table-cell>
          <table:table-cell office:value-type="float" office:value="1075.36" calcext:value-type="float">
            <text:p>1075.36</text:p>
          </table:table-cell>
          <table:table-cell office:value-type="float" office:value="0.8" calcext:value-type="float">
            <text:p>0.8</text:p>
          </table:table-cell>
          <table:table-cell table:formula="of:=[.H10]*5690/(300+[.H10])" office:value-type="float" office:value="15.1329787234043" calcext:value-type="float">
            <text:p>15.1329787234043</text:p>
          </table:table-cell>
          <table:table-cell table:formula="of:=1/0.46*[.I10]" office:value-type="float" office:value="32.8977798334875" calcext:value-type="float">
            <text:p>32.8977798334875</text:p>
          </table:table-cell>
        </table:table-row>
        <table:table-row table:style-name="ro1">
          <table:table-cell office:value-type="float" office:value="4654663" calcext:value-type="float">
            <text:p>465466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38" calcext:value-type="float">
            <text:p>6022.38</text:p>
          </table:table-cell>
          <table:table-cell office:value-type="float" office:value="1015.45" calcext:value-type="float">
            <text:p>1015.45</text:p>
          </table:table-cell>
          <table:table-cell office:value-type="float" office:value="1014.52" calcext:value-type="float">
            <text:p>1014.52</text:p>
          </table:table-cell>
          <table:table-cell office:value-type="float" office:value="1176.16" calcext:value-type="float">
            <text:p>1176.16</text:p>
          </table:table-cell>
          <table:table-cell office:value-type="float" office:value="1175.09" calcext:value-type="float">
            <text:p>1175.09</text:p>
          </table:table-cell>
          <table:table-cell office:value-type="float" office:value="0.9" calcext:value-type="float">
            <text:p>0.9</text:p>
          </table:table-cell>
          <table:table-cell table:formula="of:=[.H11]*5690/(300+[.H11])" office:value-type="float" office:value="17.0189431704885" calcext:value-type="float">
            <text:p>17.0189431704885</text:p>
          </table:table-cell>
          <table:table-cell table:formula="of:=1/0.46*[.I11]" office:value-type="float" office:value="36.9977025445403" calcext:value-type="float">
            <text:p>36.9977025445403</text:p>
          </table:table-cell>
        </table:table-row>
        <table:table-row table:style-name="ro1">
          <table:table-cell office:value-type="float" office:value="4729805" calcext:value-type="float">
            <text:p>4729805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47" calcext:value-type="float">
            <text:p>6022.47</text:p>
          </table:table-cell>
          <table:table-cell office:value-type="float" office:value="1108.5" calcext:value-type="float">
            <text:p>1108.5</text:p>
          </table:table-cell>
          <table:table-cell office:value-type="float" office:value="1107.47" calcext:value-type="float">
            <text:p>1107.47</text:p>
          </table:table-cell>
          <table:table-cell office:value-type="float" office:value="1280.05" calcext:value-type="float">
            <text:p>1280.05</text:p>
          </table:table-cell>
          <table:table-cell office:value-type="float" office:value="1278.87" calcext:value-type="float">
            <text:p>1278.87</text:p>
          </table:table-cell>
          <table:table-cell office:value-type="float" office:value="1" calcext:value-type="float">
            <text:p>1</text:p>
          </table:table-cell>
          <table:table-cell table:formula="of:=[.H12]*5690/(300+[.H12])" office:value-type="float" office:value="18.9036544850498" calcext:value-type="float">
            <text:p>18.9036544850498</text:p>
          </table:table-cell>
          <table:table-cell table:formula="of:=1/0.46*[.I12]" office:value-type="float" office:value="41.0949010544562" calcext:value-type="float">
            <text:p>41.0949010544562</text:p>
          </table:table-cell>
        </table:table-row>
        <table:table-row table:style-name="ro1">
          <table:table-cell office:value-type="float" office:value="4768916" calcext:value-type="float">
            <text:p>4768916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19" calcext:value-type="float">
            <text:p>6022.19</text:p>
          </table:table-cell>
          <table:table-cell office:value-type="float" office:value="1180.36" calcext:value-type="float">
            <text:p>1180.36</text:p>
          </table:table-cell>
          <table:table-cell office:value-type="float" office:value="1179.32" calcext:value-type="float">
            <text:p>1179.32</text:p>
          </table:table-cell>
          <table:table-cell office:value-type="float" office:value="1358.77" calcext:value-type="float">
            <text:p>1358.77</text:p>
          </table:table-cell>
          <table:table-cell office:value-type="float" office:value="1357.58" calcext:value-type="float">
            <text:p>1357.58</text:p>
          </table:table-cell>
          <table:table-cell office:value-type="float" office:value="1.1" calcext:value-type="float">
            <text:p>1.1</text:p>
          </table:table-cell>
          <table:table-cell table:formula="of:=[.H13]*5690/(300+[.H13])" office:value-type="float" office:value="20.7871139156426" calcext:value-type="float">
            <text:p>20.7871139156426</text:p>
          </table:table-cell>
          <table:table-cell table:formula="of:=1/0.46*[.I13]" office:value-type="float" office:value="45.189378077484" calcext:value-type="float">
            <text:p>45.189378077484</text:p>
          </table:table-cell>
        </table:table-row>
        <table:table-row table:style-name="ro1">
          <table:table-cell office:value-type="float" office:value="4800019" calcext:value-type="float">
            <text:p>4800019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63" calcext:value-type="float">
            <text:p>6022.63</text:p>
          </table:table-cell>
          <table:table-cell office:value-type="float" office:value="1245.61" calcext:value-type="float">
            <text:p>1245.61</text:p>
          </table:table-cell>
          <table:table-cell office:value-type="float" office:value="1244.42" calcext:value-type="float">
            <text:p>1244.42</text:p>
          </table:table-cell>
          <table:table-cell office:value-type="float" office:value="1431.78" calcext:value-type="float">
            <text:p>1431.78</text:p>
          </table:table-cell>
          <table:table-cell office:value-type="float" office:value="1430.41" calcext:value-type="float">
            <text:p>1430.41</text:p>
          </table:table-cell>
          <table:table-cell office:value-type="float" office:value="1.2" calcext:value-type="float">
            <text:p>1.2</text:p>
          </table:table-cell>
          <table:table-cell table:formula="of:=[.H14]*5690/(300+[.H14])" office:value-type="float" office:value="22.6693227091633" calcext:value-type="float">
            <text:p>22.6693227091633</text:p>
          </table:table-cell>
          <table:table-cell table:formula="of:=1/0.46*[.I14]" office:value-type="float" office:value="49.2811363242681" calcext:value-type="float">
            <text:p>49.2811363242681</text:p>
          </table:table-cell>
        </table:table-row>
        <table:table-row table:style-name="ro1">
          <table:table-cell office:value-type="float" office:value="4832123" calcext:value-type="float">
            <text:p>4832123</text:p>
          </table:table-cell>
          <table:table-cell/>
          <table:table-cell office:value-type="float" office:value="6022.34" calcext:value-type="float">
            <text:p>6022.34</text:p>
          </table:table-cell>
          <table:table-cell office:value-type="float" office:value="1314.57" calcext:value-type="float">
            <text:p>1314.57</text:p>
          </table:table-cell>
          <table:table-cell office:value-type="float" office:value="1313.38" calcext:value-type="float">
            <text:p>1313.38</text:p>
          </table:table-cell>
          <table:table-cell office:value-type="float" office:value="1507.76" calcext:value-type="float">
            <text:p>1507.76</text:p>
          </table:table-cell>
          <table:table-cell office:value-type="float" office:value="1506.39" calcext:value-type="float">
            <text:p>1506.39</text:p>
          </table:table-cell>
          <table:table-cell office:value-type="float" office:value="1.3" calcext:value-type="float">
            <text:p>1.3</text:p>
          </table:table-cell>
          <table:table-cell table:formula="of:=[.H15]*5690/(300+[.H15])" office:value-type="float" office:value="24.550282110853" calcext:value-type="float">
            <text:p>24.550282110853</text:p>
          </table:table-cell>
          <table:table-cell table:formula="of:=1/0.46*[.I15]" office:value-type="float" office:value="53.3701785018543" calcext:value-type="float">
            <text:p>53.3701785018543</text:p>
          </table:table-cell>
        </table:table-row>
        <table:table-row table:style-name="ro1">
          <table:table-cell office:value-type="float" office:value="4865228" calcext:value-type="float">
            <text:p>4865228</text:p>
          </table:table-cell>
          <table:table-cell office:value-type="float" office:value="24.78" calcext:value-type="float">
            <text:p>24.78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1380.22" calcext:value-type="float">
            <text:p>1380.22</text:p>
          </table:table-cell>
          <table:table-cell office:value-type="float" office:value="1379.02" calcext:value-type="float">
            <text:p>1379.02</text:p>
          </table:table-cell>
          <table:table-cell office:value-type="float" office:value="1577.54" calcext:value-type="float">
            <text:p>1577.54</text:p>
          </table:table-cell>
          <table:table-cell office:value-type="float" office:value="1576.17" calcext:value-type="float">
            <text:p>1576.17</text:p>
          </table:table-cell>
          <table:table-cell office:value-type="float" office:value="1.4" calcext:value-type="float">
            <text:p>1.4</text:p>
          </table:table-cell>
          <table:table-cell table:formula="of:=[.H16]*5690/(300+[.H16])" office:value-type="float" office:value="26.4299933642999" calcext:value-type="float">
            <text:p>26.4299933642999</text:p>
          </table:table-cell>
          <table:table-cell table:formula="of:=1/0.46*[.I16]" office:value-type="float" office:value="57.4565073136955" calcext:value-type="float">
            <text:p>57.4565073136955</text:p>
          </table:table-cell>
        </table:table-row>
        <table:table-row table:style-name="ro1">
          <table:table-cell office:value-type="float" office:value="4899334" calcext:value-type="float">
            <text:p>4899334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.41" calcext:value-type="float">
            <text:p>6022.41</text:p>
          </table:table-cell>
          <table:table-cell office:value-type="float" office:value="1437.05" calcext:value-type="float">
            <text:p>1437.05</text:p>
          </table:table-cell>
          <table:table-cell office:value-type="float" office:value="1435.73" calcext:value-type="float">
            <text:p>1435.73</text:p>
          </table:table-cell>
          <table:table-cell office:value-type="float" office:value="1639.54" calcext:value-type="float">
            <text:p>1639.54</text:p>
          </table:table-cell>
          <table:table-cell office:value-type="float" office:value="1638.03" calcext:value-type="float">
            <text:p>1638.03</text:p>
          </table:table-cell>
          <table:table-cell office:value-type="float" office:value="1.5" calcext:value-type="float">
            <text:p>1.5</text:p>
          </table:table-cell>
          <table:table-cell table:formula="of:=[.H17]*5690/(300+[.H17])" office:value-type="float" office:value="28.3084577114428" calcext:value-type="float">
            <text:p>28.3084577114428</text:p>
          </table:table-cell>
          <table:table-cell table:formula="of:=1/0.46*[.I17]" office:value-type="float" office:value="61.5401254596582" calcext:value-type="float">
            <text:p>61.5401254596582</text:p>
          </table:table-cell>
        </table:table-row>
        <table:table-row table:style-name="ro1">
          <table:table-cell office:value-type="float" office:value="4938445" calcext:value-type="float">
            <text:p>4938445</text:p>
          </table:table-cell>
          <table:table-cell office:value-type="float" office:value="24.81" calcext:value-type="float">
            <text:p>24.81</text:p>
          </table:table-cell>
          <table:table-cell office:value-type="float" office:value="6022.66" calcext:value-type="float">
            <text:p>6022.66</text:p>
          </table:table-cell>
          <table:table-cell office:value-type="float" office:value="1488.52" calcext:value-type="float">
            <text:p>1488.52</text:p>
          </table:table-cell>
          <table:table-cell office:value-type="float" office:value="1487.1" calcext:value-type="float">
            <text:p>1487.1</text:p>
          </table:table-cell>
          <table:table-cell office:value-type="float" office:value="1695.89" calcext:value-type="float">
            <text:p>1695.89</text:p>
          </table:table-cell>
          <table:table-cell office:value-type="float" office:value="1694.27" calcext:value-type="float">
            <text:p>1694.27</text:p>
          </table:table-cell>
          <table:table-cell office:value-type="float" office:value="1.6" calcext:value-type="float">
            <text:p>1.6</text:p>
          </table:table-cell>
          <table:table-cell table:formula="of:=[.H18]*5690/(300+[.H18])" office:value-type="float" office:value="30.1856763925729" calcext:value-type="float">
            <text:p>30.1856763925729</text:p>
          </table:table-cell>
          <table:table-cell table:formula="of:=1/0.46*[.I18]" office:value-type="float" office:value="65.6210356360281" calcext:value-type="float">
            <text:p>65.6210356360281</text:p>
          </table:table-cell>
        </table:table-row>
        <table:table-row table:style-name="ro1">
          <table:table-cell office:value-type="float" office:value="4984563" calcext:value-type="float">
            <text:p>4984563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1539.55" calcext:value-type="float">
            <text:p>1539.55</text:p>
          </table:table-cell>
          <table:table-cell office:value-type="float" office:value="1538.21" calcext:value-type="float">
            <text:p>1538.21</text:p>
          </table:table-cell>
          <table:table-cell office:value-type="float" office:value="1750.91" calcext:value-type="float">
            <text:p>1750.91</text:p>
          </table:table-cell>
          <table:table-cell office:value-type="float" office:value="1749.39" calcext:value-type="float">
            <text:p>1749.39</text:p>
          </table:table-cell>
          <table:table-cell office:value-type="float" office:value="1.7" calcext:value-type="float">
            <text:p>1.7</text:p>
          </table:table-cell>
          <table:table-cell table:formula="of:=[.H19]*5690/(300+[.H19])" office:value-type="float" office:value="32.0616506463374" calcext:value-type="float">
            <text:p>32.0616506463374</text:p>
          </table:table-cell>
          <table:table-cell table:formula="of:=1/0.46*[.I19]" office:value-type="float" office:value="69.6992405355161" calcext:value-type="float">
            <text:p>69.6992405355161</text:p>
          </table:table-cell>
        </table:table-row>
        <table:table-row table:style-name="ro1">
          <table:table-cell office:value-type="float" office:value="5024670" calcext:value-type="float">
            <text:p>5024670</text:p>
          </table:table-cell>
          <table:table-cell office:value-type="float" office:value="24.8" calcext:value-type="float">
            <text:p>24.8</text:p>
          </table:table-cell>
          <table:table-cell office:value-type="float" office:value="6021.88" calcext:value-type="float">
            <text:p>6021.88</text:p>
          </table:table-cell>
          <table:table-cell office:value-type="float" office:value="1585.69" calcext:value-type="float">
            <text:p>1585.69</text:p>
          </table:table-cell>
          <table:table-cell office:value-type="float" office:value="1584.37" calcext:value-type="float">
            <text:p>1584.37</text:p>
          </table:table-cell>
          <table:table-cell office:value-type="float" office:value="1802.22" calcext:value-type="float">
            <text:p>1802.22</text:p>
          </table:table-cell>
          <table:table-cell office:value-type="float" office:value="1800.73" calcext:value-type="float">
            <text:p>1800.73</text:p>
          </table:table-cell>
          <table:table-cell office:value-type="float" office:value="1.8" calcext:value-type="float">
            <text:p>1.8</text:p>
          </table:table-cell>
          <table:table-cell table:formula="of:=[.H20]*5690/(300+[.H20])" office:value-type="float" office:value="33.9363817097415" calcext:value-type="float">
            <text:p>33.9363817097415</text:p>
          </table:table-cell>
          <table:table-cell table:formula="of:=1/0.46*[.I20]" office:value-type="float" office:value="73.7747428472642" calcext:value-type="float">
            <text:p>73.7747428472642</text:p>
          </table:table-cell>
        </table:table-row>
        <table:table-row table:style-name="ro1">
          <table:table-cell office:value-type="float" office:value="5065778" calcext:value-type="float">
            <text:p>5065778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" calcext:value-type="float">
            <text:p>6022</text:p>
          </table:table-cell>
          <table:table-cell office:value-type="float" office:value="1615.91" calcext:value-type="float">
            <text:p>1615.91</text:p>
          </table:table-cell>
          <table:table-cell office:value-type="float" office:value="1614.54" calcext:value-type="float">
            <text:p>1614.54</text:p>
          </table:table-cell>
          <table:table-cell office:value-type="float" office:value="1839.94" calcext:value-type="float">
            <text:p>1839.94</text:p>
          </table:table-cell>
          <table:table-cell office:value-type="float" office:value="1838.38" calcext:value-type="float">
            <text:p>1838.38</text:p>
          </table:table-cell>
          <table:table-cell office:value-type="float" office:value="1.9" calcext:value-type="float">
            <text:p>1.9</text:p>
          </table:table-cell>
          <table:table-cell table:formula="of:=[.H21]*5690/(300+[.H21])" office:value-type="float" office:value="35.8098708181517" calcext:value-type="float">
            <text:p>35.8098708181517</text:p>
          </table:table-cell>
          <table:table-cell table:formula="of:=1/0.46*[.I21]" office:value-type="float" office:value="77.8475452568515" calcext:value-type="float">
            <text:p>77.8475452568515</text:p>
          </table:table-cell>
        </table:table-row>
        <table:table-row table:style-name="ro1">
          <table:table-cell office:value-type="float" office:value="5098883" calcext:value-type="float">
            <text:p>5098883</text:p>
          </table:table-cell>
          <table:table-cell office:value-type="float" office:value="24.76" calcext:value-type="float">
            <text:p>24.76</text:p>
          </table:table-cell>
          <table:table-cell office:value-type="float" office:value="6022.16" calcext:value-type="float">
            <text:p>6022.16</text:p>
          </table:table-cell>
          <table:table-cell office:value-type="float" office:value="1642.89" calcext:value-type="float">
            <text:p>1642.89</text:p>
          </table:table-cell>
          <table:table-cell office:value-type="float" office:value="1641.46" calcext:value-type="float">
            <text:p>1641.46</text:p>
          </table:table-cell>
          <table:table-cell office:value-type="float" office:value="1867.62" calcext:value-type="float">
            <text:p>1867.62</text:p>
          </table:table-cell>
          <table:table-cell office:value-type="float" office:value="1865.98" calcext:value-type="float">
            <text:p>1865.98</text:p>
          </table:table-cell>
          <table:table-cell office:value-type="float" office:value="2" calcext:value-type="float">
            <text:p>2</text:p>
          </table:table-cell>
          <table:table-cell table:formula="of:=[.H22]*5690/(300+[.H22])" office:value-type="float" office:value="37.682119205298" calcext:value-type="float">
            <text:p>37.682119205298</text:p>
          </table:table-cell>
          <table:table-cell table:formula="of:=1/0.46*[.I22]" office:value-type="float" office:value="81.9176504463" calcext:value-type="float">
            <text:p>81.9176504463</text:p>
          </table:table-cell>
        </table:table-row>
        <table:table-row table:style-name="ro1">
          <table:table-cell office:value-type="float" office:value="5204060" calcext:value-type="float">
            <text:p>5204060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28" calcext:value-type="float">
            <text:p>6022.28</text:p>
          </table:table-cell>
          <table:table-cell office:value-type="float" office:value="1759.43" calcext:value-type="float">
            <text:p>1759.43</text:p>
          </table:table-cell>
          <table:table-cell office:value-type="float" office:value="1757.86" calcext:value-type="float">
            <text:p>1757.86</text:p>
          </table:table-cell>
          <table:table-cell office:value-type="float" office:value="1994.89" calcext:value-type="float">
            <text:p>1994.89</text:p>
          </table:table-cell>
          <table:table-cell office:value-type="float" office:value="1993.1" calcext:value-type="float">
            <text:p>1993.1</text:p>
          </table:table-cell>
          <table:table-cell office:value-type="float" office:value="2.5" calcext:value-type="float">
            <text:p>2.5</text:p>
          </table:table-cell>
          <table:table-cell table:formula="of:=[.H23]*5690/(300+[.H23])" office:value-type="float" office:value="47.0247933884298" calcext:value-type="float">
            <text:p>47.0247933884298</text:p>
          </table:table-cell>
          <table:table-cell table:formula="of:=1/0.46*[.I23]" office:value-type="float" office:value="102.227811713978" calcext:value-type="float">
            <text:p>102.227811713978</text:p>
          </table:table-cell>
        </table:table-row>
        <table:table-row table:style-name="ro1">
          <table:table-cell office:value-type="float" office:value="5243166" calcext:value-type="float">
            <text:p>5243166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1892.17" calcext:value-type="float">
            <text:p>1892.17</text:p>
          </table:table-cell>
          <table:table-cell office:value-type="float" office:value="1890.61" calcext:value-type="float">
            <text:p>1890.61</text:p>
          </table:table-cell>
          <table:table-cell office:value-type="float" office:value="2136.23" calcext:value-type="float">
            <text:p>2136.23</text:p>
          </table:table-cell>
          <table:table-cell office:value-type="float" office:value="2134.47" calcext:value-type="float">
            <text:p>2134.47</text:p>
          </table:table-cell>
          <table:table-cell office:value-type="float" office:value="3" calcext:value-type="float">
            <text:p>3</text:p>
          </table:table-cell>
          <table:table-cell table:formula="of:=[.H24]*5690/(300+[.H24])" office:value-type="float" office:value="56.3366336633663" calcext:value-type="float">
            <text:p>56.3366336633663</text:p>
          </table:table-cell>
          <table:table-cell table:formula="of:=1/0.46*[.I24]" office:value-type="float" office:value="122.470942746449" calcext:value-type="float">
            <text:p>122.470942746449</text:p>
          </table:table-cell>
        </table:table-row>
        <table:table-row table:style-name="ro1">
          <table:table-cell office:value-type="float" office:value="5283273" calcext:value-type="float">
            <text:p>5283273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16" calcext:value-type="float">
            <text:p>6021.16</text:p>
          </table:table-cell>
          <table:table-cell office:value-type="float" office:value="2019.71" calcext:value-type="float">
            <text:p>2019.71</text:p>
          </table:table-cell>
          <table:table-cell office:value-type="float" office:value="2018.27" calcext:value-type="float">
            <text:p>2018.27</text:p>
          </table:table-cell>
          <table:table-cell office:value-type="float" office:value="2272.46" calcext:value-type="float">
            <text:p>2272.46</text:p>
          </table:table-cell>
          <table:table-cell office:value-type="float" office:value="2270.84" calcext:value-type="float">
            <text:p>2270.84</text:p>
          </table:table-cell>
          <table:table-cell office:value-type="float" office:value="3.5" calcext:value-type="float">
            <text:p>3.5</text:p>
          </table:table-cell>
          <table:table-cell table:formula="of:=[.H25]*5690/(300+[.H25])" office:value-type="float" office:value="65.6177924217463" calcext:value-type="float">
            <text:p>65.6177924217463</text:p>
          </table:table-cell>
          <table:table-cell table:formula="of:=1/0.46*[.I25]" office:value-type="float" office:value="142.647374829883" calcext:value-type="float">
            <text:p>142.647374829883</text:p>
          </table:table-cell>
        </table:table-row>
        <table:table-row table:style-name="ro1">
          <table:table-cell office:value-type="float" office:value="5331393" calcext:value-type="float">
            <text:p>533139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75" calcext:value-type="float">
            <text:p>6022.75</text:p>
          </table:table-cell>
          <table:table-cell office:value-type="float" office:value="2117.66" calcext:value-type="float">
            <text:p>2117.66</text:p>
          </table:table-cell>
          <table:table-cell office:value-type="float" office:value="2115.6" calcext:value-type="float">
            <text:p>2115.6</text:p>
          </table:table-cell>
          <table:table-cell office:value-type="float" office:value="2378.03" calcext:value-type="float">
            <text:p>2378.03</text:p>
          </table:table-cell>
          <table:table-cell office:value-type="float" office:value="2375.71" calcext:value-type="float">
            <text:p>2375.71</text:p>
          </table:table-cell>
          <table:table-cell office:value-type="float" office:value="4" calcext:value-type="float">
            <text:p>4</text:p>
          </table:table-cell>
          <table:table-cell table:formula="of:=[.H26]*5690/(300+[.H26])" office:value-type="float" office:value="74.8684210526316" calcext:value-type="float">
            <text:p>74.8684210526316</text:p>
          </table:table-cell>
          <table:table-cell table:formula="of:=1/0.46*[.I26]" office:value-type="float" office:value="162.757437070938" calcext:value-type="float">
            <text:p>162.757437070938</text:p>
          </table:table-cell>
        </table:table-row>
        <table:table-row table:style-name="ro1">
          <table:table-cell office:value-type="float" office:value="5378115" calcext:value-type="float">
            <text:p>5378115</text:p>
          </table:table-cell>
          <table:table-cell office:value-type="float" office:value="24.69" calcext:value-type="float">
            <text:p>24.69</text:p>
          </table:table-cell>
          <table:table-cell office:value-type="float" office:value="6023.34" calcext:value-type="float">
            <text:p>6023.34</text:p>
          </table:table-cell>
          <table:table-cell office:value-type="float" office:value="2240.07" calcext:value-type="float">
            <text:p>2240.07</text:p>
          </table:table-cell>
          <table:table-cell office:value-type="float" office:value="2237.67" calcext:value-type="float">
            <text:p>2237.67</text:p>
          </table:table-cell>
          <table:table-cell office:value-type="float" office:value="2507.23" calcext:value-type="float">
            <text:p>2507.23</text:p>
          </table:table-cell>
          <table:table-cell office:value-type="float" office:value="2504.54" calcext:value-type="float">
            <text:p>2504.54</text:p>
          </table:table-cell>
          <table:table-cell office:value-type="float" office:value="4.5" calcext:value-type="float">
            <text:p>4.5</text:p>
          </table:table-cell>
          <table:table-cell table:formula="of:=[.H27]*5690/(300+[.H27])" office:value-type="float" office:value="84.0886699507389" calcext:value-type="float">
            <text:p>84.0886699507389</text:p>
          </table:table-cell>
          <table:table-cell table:formula="of:=1/0.46*[.I27]" office:value-type="float" office:value="182.80145641465" calcext:value-type="float">
            <text:p>182.80145641465</text:p>
          </table:table-cell>
        </table:table-row>
        <table:table-row table:style-name="ro1">
          <table:table-cell office:value-type="float" office:value="5420229" calcext:value-type="float">
            <text:p>5420229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56" calcext:value-type="float">
            <text:p>6022.56</text:p>
          </table:table-cell>
          <table:table-cell office:value-type="float" office:value="2347.43" calcext:value-type="float">
            <text:p>2347.43</text:p>
          </table:table-cell>
          <table:table-cell office:value-type="float" office:value="2345.22" calcext:value-type="float">
            <text:p>2345.22</text:p>
          </table:table-cell>
          <table:table-cell office:value-type="float" office:value="2621.71" calcext:value-type="float">
            <text:p>2621.71</text:p>
          </table:table-cell>
          <table:table-cell office:value-type="float" office:value="2619.24" calcext:value-type="float">
            <text:p>2619.24</text:p>
          </table:table-cell>
          <table:table-cell office:value-type="float" office:value="5" calcext:value-type="float">
            <text:p>5</text:p>
          </table:table-cell>
          <table:table-cell table:formula="of:=[.H28]*5690/(300+[.H28])" office:value-type="float" office:value="93.2786885245902" calcext:value-type="float">
            <text:p>93.2786885245902</text:p>
          </table:table-cell>
          <table:table-cell table:formula="of:=1/0.46*[.I28]" office:value-type="float" office:value="202.779757662153" calcext:value-type="float">
            <text:p>202.779757662153</text:p>
          </table:table-cell>
        </table:table-row>
        <table:table-row table:style-name="ro1">
          <table:table-cell office:value-type="float" office:value="5482363" calcext:value-type="float">
            <text:p>548236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81" calcext:value-type="float">
            <text:p>6022.81</text:p>
          </table:table-cell>
          <table:table-cell office:value-type="float" office:value="2451.96" calcext:value-type="float">
            <text:p>2451.96</text:p>
          </table:table-cell>
          <table:table-cell office:value-type="float" office:value="2449.55" calcext:value-type="float">
            <text:p>2449.55</text:p>
          </table:table-cell>
          <table:table-cell office:value-type="float" office:value="2730.02" calcext:value-type="float">
            <text:p>2730.02</text:p>
          </table:table-cell>
          <table:table-cell office:value-type="float" office:value="2727.33" calcext:value-type="float">
            <text:p>2727.33</text:p>
          </table:table-cell>
          <table:table-cell office:value-type="float" office:value="5.5" calcext:value-type="float">
            <text:p>5.5</text:p>
          </table:table-cell>
          <table:table-cell table:formula="of:=[.H29]*5690/(300+[.H29])" office:value-type="float" office:value="102.438625204583" calcext:value-type="float">
            <text:p>102.438625204583</text:p>
          </table:table-cell>
          <table:table-cell table:formula="of:=1/0.46*[.I29]" office:value-type="float" office:value="222.692663488223" calcext:value-type="float">
            <text:p>222.692663488223</text:p>
          </table:table-cell>
        </table:table-row>
        <table:table-row table:style-name="ro1">
          <table:table-cell office:value-type="float" office:value="5537490" calcext:value-type="float">
            <text:p>5537490</text:p>
          </table:table-cell>
          <table:table-cell office:value-type="float" office:value="24.63" calcext:value-type="float">
            <text:p>24.63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2581.04" calcext:value-type="float">
            <text:p>2581.04</text:p>
          </table:table-cell>
          <table:table-cell office:value-type="float" office:value="2578.87" calcext:value-type="float">
            <text:p>2578.87</text:p>
          </table:table-cell>
          <table:table-cell office:value-type="float" office:value="2865.74" calcext:value-type="float">
            <text:p>2865.74</text:p>
          </table:table-cell>
          <table:table-cell office:value-type="float" office:value="2863.33" calcext:value-type="float">
            <text:p>2863.33</text:p>
          </table:table-cell>
          <table:table-cell office:value-type="float" office:value="6.1" calcext:value-type="float">
            <text:p>6.1</text:p>
          </table:table-cell>
          <table:table-cell table:formula="of:=[.H30]*5690/(300+[.H30])" office:value-type="float" office:value="113.391048676903" calcext:value-type="float">
            <text:p>113.391048676903</text:p>
          </table:table-cell>
          <table:table-cell table:formula="of:=1/0.46*[.I30]" office:value-type="float" office:value="246.502279732398" calcext:value-type="float">
            <text:p>246.502279732398</text:p>
          </table:table-cell>
        </table:table-row>
        <table:table-row table:style-name="ro1">
          <table:table-cell office:value-type="float" office:value="5683703" calcext:value-type="float">
            <text:p>568370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1.72" calcext:value-type="float">
            <text:p>6021.72</text:p>
          </table:table-cell>
          <table:table-cell office:value-type="float" office:value="2754.81" calcext:value-type="float">
            <text:p>2754.81</text:p>
          </table:table-cell>
          <table:table-cell office:value-type="float" office:value="2752.59" calcext:value-type="float">
            <text:p>2752.59</text:p>
          </table:table-cell>
          <table:table-cell office:value-type="float" office:value="3045.83" calcext:value-type="float">
            <text:p>3045.83</text:p>
          </table:table-cell>
          <table:table-cell office:value-type="float" office:value="3043.38" calcext:value-type="float">
            <text:p>3043.38</text:p>
          </table:table-cell>
          <table:table-cell office:value-type="float" office:value="7" calcext:value-type="float">
            <text:p>7</text:p>
          </table:table-cell>
          <table:table-cell table:formula="of:=[.H31]*5690/(300+[.H31])" office:value-type="float" office:value="129.739413680782" calcext:value-type="float">
            <text:p>129.739413680782</text:p>
          </table:table-cell>
          <table:table-cell table:formula="of:=1/0.46*[.I31]" office:value-type="float" office:value="282.042203653873" calcext:value-type="float">
            <text:p>282.042203653873</text:p>
          </table:table-cell>
        </table:table-row>
        <table:table-row table:style-name="ro1">
          <table:table-cell office:value-type="float" office:value="5731823" calcext:value-type="float">
            <text:p>573182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3.03" calcext:value-type="float">
            <text:p>6023.03</text:p>
          </table:table-cell>
          <table:table-cell office:value-type="float" office:value="2963.67" calcext:value-type="float">
            <text:p>2963.67</text:p>
          </table:table-cell>
          <table:table-cell office:value-type="float" office:value="2960.64" calcext:value-type="float">
            <text:p>2960.64</text:p>
          </table:table-cell>
          <table:table-cell office:value-type="float" office:value="3264.57" calcext:value-type="float">
            <text:p>3264.57</text:p>
          </table:table-cell>
          <table:table-cell office:value-type="float" office:value="3261.24" calcext:value-type="float">
            <text:p>3261.24</text:p>
          </table:table-cell>
          <table:table-cell office:value-type="float" office:value="8" calcext:value-type="float">
            <text:p>8</text:p>
          </table:table-cell>
          <table:table-cell table:formula="of:=[.H32]*5690/(300+[.H32])" office:value-type="float" office:value="147.792207792208" calcext:value-type="float">
            <text:p>147.792207792208</text:p>
          </table:table-cell>
          <table:table-cell table:formula="of:=1/0.46*[.I32]" office:value-type="float" office:value="321.28740824393" calcext:value-type="float">
            <text:p>321.28740824393</text:p>
          </table:table-cell>
        </table:table-row>
        <table:table-row table:style-name="ro1">
          <table:table-cell office:value-type="float" office:value="5819983" calcext:value-type="float">
            <text:p>5819983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3148.24" calcext:value-type="float">
            <text:p>3148.24</text:p>
          </table:table-cell>
          <table:table-cell office:value-type="float" office:value="3145.79" calcext:value-type="float">
            <text:p>3145.79</text:p>
          </table:table-cell>
          <table:table-cell office:value-type="float" office:value="3461.06" calcext:value-type="float">
            <text:p>3461.06</text:p>
          </table:table-cell>
          <table:table-cell office:value-type="float" office:value="3458.37" calcext:value-type="float">
            <text:p>3458.37</text:p>
          </table:table-cell>
          <table:table-cell office:value-type="float" office:value="9" calcext:value-type="float">
            <text:p>9</text:p>
          </table:table-cell>
          <table:table-cell table:formula="of:=[.H33]*5690/(300+[.H33])" office:value-type="float" office:value="165.728155339806" calcext:value-type="float">
            <text:p>165.728155339806</text:p>
          </table:table-cell>
          <table:table-cell table:formula="of:=1/0.46*[.I33]" office:value-type="float" office:value="360.278598564795" calcext:value-type="float">
            <text:p>360.278598564795</text:p>
          </table:table-cell>
        </table:table-row>
        <table:table-row table:style-name="ro1">
          <table:table-cell office:value-type="float" office:value="5860095" calcext:value-type="float">
            <text:p>5860095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47" calcext:value-type="float">
            <text:p>6021.47</text:p>
          </table:table-cell>
          <table:table-cell office:value-type="float" office:value="3340.23" calcext:value-type="float">
            <text:p>3340.23</text:p>
          </table:table-cell>
          <table:table-cell office:value-type="float" office:value="3337.69" calcext:value-type="float">
            <text:p>3337.69</text:p>
          </table:table-cell>
          <table:table-cell office:value-type="float" office:value="3656.93" calcext:value-type="float">
            <text:p>3656.93</text:p>
          </table:table-cell>
          <table:table-cell office:value-type="float" office:value="3654.15" calcext:value-type="float">
            <text:p>3654.15</text:p>
          </table:table-cell>
          <table:table-cell office:value-type="float" office:value="10" calcext:value-type="float">
            <text:p>10</text:p>
          </table:table-cell>
          <table:table-cell table:formula="of:=[.H34]*5690/(300+[.H34])" office:value-type="float" office:value="183.548387096774" calcext:value-type="float">
            <text:p>183.548387096774</text:p>
          </table:table-cell>
          <table:table-cell table:formula="of:=1/0.46*[.I34]" office:value-type="float" office:value="399.018232819074" calcext:value-type="float">
            <text:p>399.018232819074</text:p>
          </table:table-cell>
        </table:table-row>
        <table:table-row table:style-name="ro1">
          <table:table-cell office:value-type="float" office:value="5907214" calcext:value-type="float">
            <text:p>5907214</text:p>
          </table:table-cell>
          <table:table-cell office:value-type="float" office:value="24.81" calcext:value-type="float">
            <text:p>24.81</text:p>
          </table:table-cell>
          <table:table-cell office:value-type="float" office:value="6022" calcext:value-type="float">
            <text:p>6022</text:p>
          </table:table-cell>
          <table:table-cell office:value-type="float" office:value="3531.55" calcext:value-type="float">
            <text:p>3531.55</text:p>
          </table:table-cell>
          <table:table-cell office:value-type="float" office:value="3528.54" calcext:value-type="float">
            <text:p>3528.54</text:p>
          </table:table-cell>
          <table:table-cell office:value-type="float" office:value="3854.92" calcext:value-type="float">
            <text:p>3854.92</text:p>
          </table:table-cell>
          <table:table-cell office:value-type="float" office:value="3851.64" calcext:value-type="float">
            <text:p>3851.64</text:p>
          </table:table-cell>
          <table:table-cell office:value-type="float" office:value="11" calcext:value-type="float">
            <text:p>11</text:p>
          </table:table-cell>
          <table:table-cell table:formula="of:=[.H35]*5690/(300+[.H35])" office:value-type="float" office:value="201.254019292604" calcext:value-type="float">
            <text:p>201.254019292604</text:p>
          </table:table-cell>
          <table:table-cell table:formula="of:=1/0.46*[.I35]" office:value-type="float" office:value="437.508737592619" calcext:value-type="float">
            <text:p>437.508737592619</text:p>
          </table:table-cell>
        </table:table-row>
        <table:table-row table:style-name="ro1">
          <table:table-cell office:value-type="float" office:value="5938317" calcext:value-type="float">
            <text:p>5938317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3706.43" calcext:value-type="float">
            <text:p>3706.43</text:p>
          </table:table-cell>
          <table:table-cell office:value-type="float" office:value="3703.55" calcext:value-type="float">
            <text:p>3703.55</text:p>
          </table:table-cell>
          <table:table-cell office:value-type="float" office:value="4031.33" calcext:value-type="float">
            <text:p>4031.33</text:p>
          </table:table-cell>
          <table:table-cell office:value-type="float" office:value="4028.19" calcext:value-type="float">
            <text:p>4028.19</text:p>
          </table:table-cell>
          <table:table-cell office:value-type="float" office:value="12" calcext:value-type="float">
            <text:p>12</text:p>
          </table:table-cell>
          <table:table-cell table:formula="of:=[.H36]*5690/(300+[.H36])" office:value-type="float" office:value="218.846153846154" calcext:value-type="float">
            <text:p>218.846153846154</text:p>
          </table:table-cell>
          <table:table-cell table:formula="of:=1/0.46*[.I36]" office:value-type="float" office:value="475.752508361204" calcext:value-type="float">
            <text:p>475.752508361204</text:p>
          </table:table-cell>
        </table:table-row>
        <table:table-row table:style-name="ro1">
          <table:table-cell office:value-type="float" office:value="5968419" calcext:value-type="float">
            <text:p>5968419</text:p>
          </table:table-cell>
          <table:table-cell office:value-type="float" office:value="24.82" calcext:value-type="float">
            <text:p>24.82</text:p>
          </table:table-cell>
          <table:table-cell office:value-type="float" office:value="6021.97" calcext:value-type="float">
            <text:p>6021.97</text:p>
          </table:table-cell>
          <table:table-cell office:value-type="float" office:value="3872.51" calcext:value-type="float">
            <text:p>3872.51</text:p>
          </table:table-cell>
          <table:table-cell office:value-type="float" office:value="3869.24" calcext:value-type="float">
            <text:p>3869.24</text:p>
          </table:table-cell>
          <table:table-cell office:value-type="float" office:value="4199.72" calcext:value-type="float">
            <text:p>4199.72</text:p>
          </table:table-cell>
          <table:table-cell office:value-type="float" office:value="4196.17" calcext:value-type="float">
            <text:p>4196.17</text:p>
          </table:table-cell>
          <table:table-cell office:value-type="float" office:value="13" calcext:value-type="float">
            <text:p>13</text:p>
          </table:table-cell>
          <table:table-cell table:formula="of:=[.H37]*5690/(300+[.H37])" office:value-type="float" office:value="236.325878594249" calcext:value-type="float">
            <text:p>236.325878594249</text:p>
          </table:table-cell>
          <table:table-cell table:formula="of:=1/0.46*[.I37]" office:value-type="float" office:value="513.751909987498" calcext:value-type="float">
            <text:p>513.751909987498</text:p>
          </table:table-cell>
        </table:table-row>
        <table:table-row table:style-name="ro1">
          <table:table-cell office:value-type="float" office:value="6068591" calcext:value-type="float">
            <text:p>6068591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47" calcext:value-type="float">
            <text:p>6021.47</text:p>
          </table:table-cell>
          <table:table-cell office:value-type="float" office:value="4027.79" calcext:value-type="float">
            <text:p>4027.79</text:p>
          </table:table-cell>
          <table:table-cell office:value-type="float" office:value="4024.72" calcext:value-type="float">
            <text:p>4024.72</text:p>
          </table:table-cell>
          <table:table-cell office:value-type="float" office:value="4352.64" calcext:value-type="float">
            <text:p>4352.64</text:p>
          </table:table-cell>
          <table:table-cell office:value-type="float" office:value="4349.32" calcext:value-type="float">
            <text:p>4349.32</text:p>
          </table:table-cell>
          <table:table-cell office:value-type="float" office:value="14" calcext:value-type="float">
            <text:p>14</text:p>
          </table:table-cell>
          <table:table-cell table:formula="of:=[.H38]*5690/(300+[.H38])" office:value-type="float" office:value="253.694267515924" calcext:value-type="float">
            <text:p>253.694267515924</text:p>
          </table:table-cell>
          <table:table-cell table:formula="of:=1/0.46*[.I38]" office:value-type="float" office:value="551.50927720853" calcext:value-type="float">
            <text:p>551.50927720853</text:p>
          </table:table-cell>
        </table:table-row>
        <table:table-row table:style-name="ro1">
          <table:table-cell office:value-type="float" office:value="6113708" calcext:value-type="float">
            <text:p>6113708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4156.05" calcext:value-type="float">
            <text:p>4156.05</text:p>
          </table:table-cell>
          <table:table-cell office:value-type="float" office:value="4152.56" calcext:value-type="float">
            <text:p>4152.56</text:p>
          </table:table-cell>
          <table:table-cell office:value-type="float" office:value="4540.04" calcext:value-type="float">
            <text:p>4540.04</text:p>
          </table:table-cell>
          <table:table-cell office:value-type="float" office:value="4536.23" calcext:value-type="float">
            <text:p>4536.23</text:p>
          </table:table-cell>
          <table:table-cell office:value-type="float" office:value="15" calcext:value-type="float">
            <text:p>15</text:p>
          </table:table-cell>
          <table:table-cell table:formula="of:=[.H39]*5690/(300+[.H39])" office:value-type="float" office:value="270.952380952381" calcext:value-type="float">
            <text:p>270.952380952381</text:p>
          </table:table-cell>
          <table:table-cell table:formula="of:=1/0.46*[.I39]" office:value-type="float" office:value="589.026915113872" calcext:value-type="float">
            <text:p>589.026915113872</text:p>
          </table:table-cell>
        </table:table-row>
        <table:table-row table:style-name="ro1">
          <table:table-cell office:value-type="float" office:value="6151818" calcext:value-type="float">
            <text:p>6151818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" calcext:value-type="float">
            <text:p>6021</text:p>
          </table:table-cell>
          <table:table-cell office:value-type="float" office:value="4305.14" calcext:value-type="float">
            <text:p>4305.14</text:p>
          </table:table-cell>
          <table:table-cell office:value-type="float" office:value="4302.19" calcext:value-type="float">
            <text:p>4302.19</text:p>
          </table:table-cell>
          <table:table-cell office:value-type="float" office:value="4698.46" calcext:value-type="float">
            <text:p>4698.46</text:p>
          </table:table-cell>
          <table:table-cell office:value-type="float" office:value="4695.25" calcext:value-type="float">
            <text:p>4695.25</text:p>
          </table:table-cell>
          <table:table-cell office:value-type="float" office:value="16" calcext:value-type="float">
            <text:p>16</text:p>
          </table:table-cell>
          <table:table-cell table:formula="of:=[.H40]*5690/(300+[.H40])" office:value-type="float" office:value="288.101265822785" calcext:value-type="float">
            <text:p>288.101265822785</text:p>
          </table:table-cell>
          <table:table-cell table:formula="of:=1/0.46*[.I40]" office:value-type="float" office:value="626.30709961475" calcext:value-type="float">
            <text:p>626.30709961475</text:p>
          </table:table-cell>
        </table:table-row>
        <table:table-row table:style-name="ro1">
          <table:table-cell office:value-type="float" office:value="6227961" calcext:value-type="float">
            <text:p>6227961</text:p>
          </table:table-cell>
          <table:table-cell office:value-type="float" office:value="24.92" calcext:value-type="float">
            <text:p>24.92</text:p>
          </table:table-cell>
          <table:table-cell office:value-type="float" office:value="6021.72" calcext:value-type="float">
            <text:p>6021.72</text:p>
          </table:table-cell>
          <table:table-cell office:value-type="float" office:value="4451.08" calcext:value-type="float">
            <text:p>4451.08</text:p>
          </table:table-cell>
          <table:table-cell office:value-type="float" office:value="4447.51" calcext:value-type="float">
            <text:p>4447.51</text:p>
          </table:table-cell>
          <table:table-cell office:value-type="float" office:value="4835.06" calcext:value-type="float">
            <text:p>4835.06</text:p>
          </table:table-cell>
          <table:table-cell office:value-type="float" office:value="4831.18" calcext:value-type="float">
            <text:p>4831.18</text:p>
          </table:table-cell>
          <table:table-cell office:value-type="float" office:value="17" calcext:value-type="float">
            <text:p>17</text:p>
          </table:table-cell>
          <table:table-cell table:formula="of:=[.H41]*5690/(300+[.H41])" office:value-type="float" office:value="305.141955835962" calcext:value-type="float">
            <text:p>305.141955835962</text:p>
          </table:table-cell>
          <table:table-cell table:formula="of:=1/0.46*[.I41]" office:value-type="float" office:value="663.352077904266" calcext:value-type="float">
            <text:p>663.352077904266</text:p>
          </table:table-cell>
        </table:table-row>
        <table:table-row table:style-name="ro1">
          <table:table-cell office:value-type="float" office:value="6282087" calcext:value-type="float">
            <text:p>6282087</text:p>
          </table:table-cell>
          <table:table-cell office:value-type="float" office:value="24.94" calcext:value-type="float">
            <text:p>24.94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4579.9" calcext:value-type="float">
            <text:p>4579.9</text:p>
          </table:table-cell>
          <table:table-cell office:value-type="float" office:value="4576.63" calcext:value-type="float">
            <text:p>4576.63</text:p>
          </table:table-cell>
          <table:table-cell office:value-type="float" office:value="4965.65" calcext:value-type="float">
            <text:p>4965.65</text:p>
          </table:table-cell>
          <table:table-cell office:value-type="float" office:value="4962.1" calcext:value-type="float">
            <text:p>4962.1</text:p>
          </table:table-cell>
          <table:table-cell office:value-type="float" office:value="18" calcext:value-type="float">
            <text:p>18</text:p>
          </table:table-cell>
          <table:table-cell table:formula="of:=[.H42]*5690/(300+[.H42])" office:value-type="float" office:value="322.075471698113" calcext:value-type="float">
            <text:p>322.075471698113</text:p>
          </table:table-cell>
          <table:table-cell table:formula="of:=1/0.46*[.I42]" office:value-type="float" office:value="700.164068908942" calcext:value-type="float">
            <text:p>700.164068908942</text:p>
          </table:table-cell>
        </table:table-row>
        <table:table-row table:style-name="ro1">
          <table:table-cell office:value-type="float" office:value="6332209" calcext:value-type="float">
            <text:p>6332209</text:p>
          </table:table-cell>
          <table:table-cell office:value-type="float" office:value="24.94" calcext:value-type="float">
            <text:p>24.94</text:p>
          </table:table-cell>
          <table:table-cell office:value-type="float" office:value="6022.09" calcext:value-type="float">
            <text:p>6022.09</text:p>
          </table:table-cell>
          <table:table-cell office:value-type="float" office:value="4716.77" calcext:value-type="float">
            <text:p>4716.77</text:p>
          </table:table-cell>
          <table:table-cell office:value-type="float" office:value="4712.69" calcext:value-type="float">
            <text:p>4712.69</text:p>
          </table:table-cell>
          <table:table-cell office:value-type="float" office:value="5108.17" calcext:value-type="float">
            <text:p>5108.17</text:p>
          </table:table-cell>
          <table:table-cell office:value-type="float" office:value="5103.75" calcext:value-type="float">
            <text:p>5103.75</text:p>
          </table:table-cell>
          <table:table-cell office:value-type="float" office:value="19" calcext:value-type="float">
            <text:p>19</text:p>
          </table:table-cell>
          <table:table-cell table:formula="of:=[.H43]*5690/(300+[.H43])" office:value-type="float" office:value="338.902821316614" calcext:value-type="float">
            <text:p>338.902821316614</text:p>
          </table:table-cell>
          <table:table-cell table:formula="of:=1/0.46*[.I43]" office:value-type="float" office:value="736.74526373177" calcext:value-type="float">
            <text:p>736.74526373177</text:p>
          </table:table-cell>
        </table:table-row>
        <table:table-row table:style-name="ro1">
          <table:table-cell office:value-type="float" office:value="6380324" calcext:value-type="float">
            <text:p>6380324</text:p>
          </table:table-cell>
          <table:table-cell office:value-type="float" office:value="24.94" calcext:value-type="float">
            <text:p>24.94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4856.32" calcext:value-type="float">
            <text:p>4856.32</text:p>
          </table:table-cell>
          <table:table-cell office:value-type="float" office:value="4852.39" calcext:value-type="float">
            <text:p>4852.39</text:p>
          </table:table-cell>
          <table:table-cell office:value-type="float" office:value="5241.48" calcext:value-type="float">
            <text:p>5241.48</text:p>
          </table:table-cell>
          <table:table-cell office:value-type="float" office:value="5237.24" calcext:value-type="float">
            <text:p>5237.24</text:p>
          </table:table-cell>
          <table:table-cell office:value-type="float" office:value="20" calcext:value-type="float">
            <text:p>20</text:p>
          </table:table-cell>
          <table:table-cell table:formula="of:=[.H44]*5690/(300+[.H44])" office:value-type="float" office:value="355.625" calcext:value-type="float">
            <text:p>355.625</text:p>
          </table:table-cell>
          <table:table-cell table:formula="of:=1/0.46*[.I44]" office:value-type="float" office:value="773.097826086957" calcext:value-type="float">
            <text:p>773.097826086957</text:p>
          </table:table-cell>
        </table:table-row>
        <table:table-row table:style-name="ro1">
          <table:table-cell office:value-type="float" office:value="6465481" calcext:value-type="float">
            <text:p>6465481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5461.44" calcext:value-type="float">
            <text:p>5461.44</text:p>
          </table:table-cell>
          <table:table-cell office:value-type="float" office:value="5457.02" calcext:value-type="float">
            <text:p>5457.02</text:p>
          </table:table-cell>
          <table:table-cell office:value-type="float" office:value="5854.96" calcext:value-type="float">
            <text:p>5854.96</text:p>
          </table:table-cell>
          <table:table-cell office:value-type="float" office:value="5850.23" calcext:value-type="float">
            <text:p>5850.23</text:p>
          </table:table-cell>
          <table:table-cell office:value-type="float" office:value="25" calcext:value-type="float">
            <text:p>25</text:p>
          </table:table-cell>
          <table:table-cell table:formula="of:=[.H45]*5690/(300+[.H45])" office:value-type="float" office:value="437.692307692308" calcext:value-type="float">
            <text:p>437.692307692308</text:p>
          </table:table-cell>
          <table:table-cell table:formula="of:=1/0.46*[.I45]" office:value-type="float" office:value="951.505016722408" calcext:value-type="float">
            <text:p>951.505016722408</text:p>
          </table:table-cell>
        </table:table-row>
        <table:table-row table:style-name="ro1">
          <table:table-cell office:value-type="float" office:value="6528616" calcext:value-type="float">
            <text:p>6528616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5972.65" calcext:value-type="float">
            <text:p>5972.65</text:p>
          </table:table-cell>
          <table:table-cell office:value-type="float" office:value="5967.63" calcext:value-type="float">
            <text:p>5967.63</text:p>
          </table:table-cell>
          <table:table-cell office:value-type="float" office:value="6362.16" calcext:value-type="float">
            <text:p>6362.16</text:p>
          </table:table-cell>
          <table:table-cell office:value-type="float" office:value="6356.81" calcext:value-type="float">
            <text:p>6356.81</text:p>
          </table:table-cell>
          <table:table-cell office:value-type="float" office:value="30" calcext:value-type="float">
            <text:p>30</text:p>
          </table:table-cell>
          <table:table-cell table:formula="of:=[.H46]*5690/(300+[.H46])" office:value-type="float" office:value="517.272727272727" calcext:value-type="float">
            <text:p>517.272727272727</text:p>
          </table:table-cell>
          <table:table-cell table:formula="of:=1/0.46*[.I46]" office:value-type="float" office:value="1124.50592885375" calcext:value-type="float">
            <text:p>1124.50592885375</text:p>
          </table:table-cell>
        </table:table-row>
        <table:table-row table:style-name="ro1">
          <table:table-cell office:value-type="float" office:value="6654814" calcext:value-type="float">
            <text:p>6654814</text:p>
          </table:table-cell>
          <table:table-cell office:value-type="float" office:value="24.73" calcext:value-type="float">
            <text:p>24.73</text:p>
          </table:table-cell>
          <table:table-cell office:value-type="float" office:value="6021.22" calcext:value-type="float">
            <text:p>6021.22</text:p>
          </table:table-cell>
          <table:table-cell office:value-type="float" office:value="6429.49" calcext:value-type="float">
            <text:p>6429.49</text:p>
          </table:table-cell>
          <table:table-cell office:value-type="float" office:value="6424.86" calcext:value-type="float">
            <text:p>6424.86</text:p>
          </table:table-cell>
          <table:table-cell office:value-type="float" office:value="6808.07" calcext:value-type="float">
            <text:p>6808.07</text:p>
          </table:table-cell>
          <table:table-cell office:value-type="float" office:value="6803.16" calcext:value-type="float">
            <text:p>6803.16</text:p>
          </table:table-cell>
          <table:table-cell office:value-type="float" office:value="35" calcext:value-type="float">
            <text:p>35</text:p>
          </table:table-cell>
          <table:table-cell table:formula="of:=[.H47]*5690/(300+[.H47])" office:value-type="float" office:value="594.477611940299" calcext:value-type="float">
            <text:p>594.477611940299</text:p>
          </table:table-cell>
          <table:table-cell table:formula="of:=1/0.46*[.I47]" office:value-type="float" office:value="1292.34263465282" calcext:value-type="float">
            <text:p>1292.34263465282</text:p>
          </table:table-cell>
        </table:table-row>
        <table:table-row table:style-name="ro1">
          <table:table-cell office:value-type="float" office:value="6743975" calcext:value-type="float">
            <text:p>6743975</text:p>
          </table:table-cell>
          <table:table-cell office:value-type="float" office:value="24.69" calcext:value-type="float">
            <text:p>24.69</text:p>
          </table:table-cell>
          <table:table-cell office:value-type="float" office:value="6020.84" calcext:value-type="float">
            <text:p>6020.84</text:p>
          </table:table-cell>
          <table:table-cell office:value-type="float" office:value="6836.34" calcext:value-type="float">
            <text:p>6836.34</text:p>
          </table:table-cell>
          <table:table-cell office:value-type="float" office:value="6831.84" calcext:value-type="float">
            <text:p>6831.84</text:p>
          </table:table-cell>
          <table:table-cell office:value-type="float" office:value="7210.02" calcext:value-type="float">
            <text:p>7210.02</text:p>
          </table:table-cell>
          <table:table-cell office:value-type="float" office:value="7205.27" calcext:value-type="float">
            <text:p>7205.27</text:p>
          </table:table-cell>
          <table:table-cell office:value-type="float" office:value="40" calcext:value-type="float">
            <text:p>40</text:p>
          </table:table-cell>
          <table:table-cell table:formula="of:=[.H48]*5690/(300+[.H48])" office:value-type="float" office:value="669.411764705882" calcext:value-type="float">
            <text:p>669.411764705882</text:p>
          </table:table-cell>
          <table:table-cell table:formula="of:=1/0.46*[.I48]" office:value-type="float" office:value="1455.24296675192" calcext:value-type="float">
            <text:p>1455.24296675192</text:p>
          </table:table-cell>
        </table:table-row>
        <table:table-row table:style-name="ro1">
          <table:table-cell office:value-type="float" office:value="6837140" calcext:value-type="float">
            <text:p>6837140</text:p>
          </table:table-cell>
          <table:table-cell office:value-type="float" office:value="24.61" calcext:value-type="float">
            <text:p>24.61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7199.32" calcext:value-type="float">
            <text:p>7199.32</text:p>
          </table:table-cell>
          <table:table-cell office:value-type="float" office:value="7193.73" calcext:value-type="float">
            <text:p>7193.73</text:p>
          </table:table-cell>
          <table:table-cell office:value-type="float" office:value="7570.69" calcext:value-type="float">
            <text:p>7570.69</text:p>
          </table:table-cell>
          <table:table-cell office:value-type="float" office:value="7564.8" calcext:value-type="float">
            <text:p>7564.8</text:p>
          </table:table-cell>
          <table:table-cell office:value-type="float" office:value="45" calcext:value-type="float">
            <text:p>45</text:p>
          </table:table-cell>
          <table:table-cell table:formula="of:=[.H49]*5690/(300+[.H49])" office:value-type="float" office:value="742.173913043478" calcext:value-type="float">
            <text:p>742.173913043478</text:p>
          </table:table-cell>
          <table:table-cell table:formula="of:=1/0.46*[.I49]" office:value-type="float" office:value="1613.42155009452" calcext:value-type="float">
            <text:p>1613.42155009452</text:p>
          </table:table-cell>
        </table:table-row>
        <table:table-row table:style-name="ro1">
          <table:table-cell office:value-type="float" office:value="6886256" calcext:value-type="float">
            <text:p>6886256</text:p>
          </table:table-cell>
          <table:table-cell office:value-type="float" office:value="24.67" calcext:value-type="float">
            <text:p>24.67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7523.59" calcext:value-type="float">
            <text:p>7523.59</text:p>
          </table:table-cell>
          <table:table-cell office:value-type="float" office:value="7517.03" calcext:value-type="float">
            <text:p>7517.03</text:p>
          </table:table-cell>
          <table:table-cell office:value-type="float" office:value="7883.69" calcext:value-type="float">
            <text:p>7883.69</text:p>
          </table:table-cell>
          <table:table-cell office:value-type="float" office:value="7876.82" calcext:value-type="float">
            <text:p>7876.82</text:p>
          </table:table-cell>
          <table:table-cell office:value-type="float" office:value="50" calcext:value-type="float">
            <text:p>50</text:p>
          </table:table-cell>
          <table:table-cell table:formula="of:=[.H50]*5690/(300+[.H50])" office:value-type="float" office:value="812.857142857143" calcext:value-type="float">
            <text:p>812.857142857143</text:p>
          </table:table-cell>
          <table:table-cell table:formula="of:=1/0.46*[.I50]" office:value-type="float" office:value="1767.08074534161" calcext:value-type="float">
            <text:p>1767.08074534161</text:p>
          </table:table-cell>
        </table:table-row>
        <table:table-row table:style-name="ro1">
          <table:table-cell office:value-type="float" office:value="6952394" calcext:value-type="float">
            <text:p>6952394</text:p>
          </table:table-cell>
          <table:table-cell office:value-type="float" office:value="24.73" calcext:value-type="float">
            <text:p>24.73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8102.05" calcext:value-type="float">
            <text:p>8102.05</text:p>
          </table:table-cell>
          <table:table-cell office:value-type="float" office:value="8095.37" calcext:value-type="float">
            <text:p>8095.37</text:p>
          </table:table-cell>
          <table:table-cell office:value-type="float" office:value="8436.61" calcext:value-type="float">
            <text:p>8436.61</text:p>
          </table:table-cell>
          <table:table-cell office:value-type="float" office:value="8429.66" calcext:value-type="float">
            <text:p>8429.66</text:p>
          </table:table-cell>
          <table:table-cell office:value-type="float" office:value="60" calcext:value-type="float">
            <text:p>60</text:p>
          </table:table-cell>
          <table:table-cell table:formula="of:=[.H51]*5690/(300+[.H51])" office:value-type="float" office:value="948.333333333333" calcext:value-type="float">
            <text:p>948.333333333333</text:p>
          </table:table-cell>
          <table:table-cell table:formula="of:=1/0.46*[.I51]" office:value-type="float" office:value="2061.59420289855" calcext:value-type="float">
            <text:p>2061.59420289855</text:p>
          </table:table-cell>
        </table:table-row>
        <table:table-row table:style-name="ro1">
          <table:table-cell office:value-type="float" office:value="6999513" calcext:value-type="float">
            <text:p>6999513</text:p>
          </table:table-cell>
          <table:table-cell office:value-type="float" office:value="24.7" calcext:value-type="float">
            <text:p>24.7</text:p>
          </table:table-cell>
          <table:table-cell office:value-type="float" office:value="6021.25" calcext:value-type="float">
            <text:p>6021.25</text:p>
          </table:table-cell>
          <table:table-cell office:value-type="float" office:value="8563.79" calcext:value-type="float">
            <text:p>8563.79</text:p>
          </table:table-cell>
          <table:table-cell office:value-type="float" office:value="8557.57" calcext:value-type="float">
            <text:p>8557.57</text:p>
          </table:table-cell>
          <table:table-cell office:value-type="float" office:value="8887.04" calcext:value-type="float">
            <text:p>8887.04</text:p>
          </table:table-cell>
          <table:table-cell office:value-type="float" office:value="8880.58" calcext:value-type="float">
            <text:p>8880.58</text:p>
          </table:table-cell>
          <table:table-cell office:value-type="float" office:value="70" calcext:value-type="float">
            <text:p>70</text:p>
          </table:table-cell>
          <table:table-cell table:formula="of:=[.H52]*5690/(300+[.H52])" office:value-type="float" office:value="1076.48648648649" calcext:value-type="float">
            <text:p>1076.48648648649</text:p>
          </table:table-cell>
          <table:table-cell table:formula="of:=1/0.46*[.I52]" office:value-type="float" office:value="2340.18801410106" calcext:value-type="float">
            <text:p>2340.18801410106</text:p>
          </table:table-cell>
        </table:table-row>
        <table:table-row table:style-name="ro1">
          <table:table-cell office:value-type="float" office:value="7051637" calcext:value-type="float">
            <text:p>7051637</text:p>
          </table:table-cell>
          <table:table-cell office:value-type="float" office:value="24.71" calcext:value-type="float">
            <text:p>24.71</text:p>
          </table:table-cell>
          <table:table-cell office:value-type="float" office:value="6022.16" calcext:value-type="float">
            <text:p>6022.16</text:p>
          </table:table-cell>
          <table:table-cell office:value-type="float" office:value="8969.54" calcext:value-type="float">
            <text:p>8969.54</text:p>
          </table:table-cell>
          <table:table-cell office:value-type="float" office:value="8961.68" calcext:value-type="float">
            <text:p>8961.68</text:p>
          </table:table-cell>
          <table:table-cell office:value-type="float" office:value="9269.24" calcext:value-type="float">
            <text:p>9269.24</text:p>
          </table:table-cell>
          <table:table-cell office:value-type="float" office:value="9261.12" calcext:value-type="float">
            <text:p>9261.12</text:p>
          </table:table-cell>
          <table:table-cell office:value-type="float" office:value="80" calcext:value-type="float">
            <text:p>80</text:p>
          </table:table-cell>
          <table:table-cell table:formula="of:=[.H53]*5690/(300+[.H53])" office:value-type="float" office:value="1197.89473684211" calcext:value-type="float">
            <text:p>1197.89473684211</text:p>
          </table:table-cell>
          <table:table-cell table:formula="of:=1/0.46*[.I53]" office:value-type="float" office:value="2604.11899313501" calcext:value-type="float">
            <text:p>2604.11899313501</text:p>
          </table:table-cell>
        </table:table-row>
        <table:table-row table:style-name="ro1">
          <table:table-cell office:value-type="float" office:value="7098756" calcext:value-type="float">
            <text:p>7098756</text:p>
          </table:table-cell>
          <table:table-cell office:value-type="float" office:value="24.78" calcext:value-type="float">
            <text:p>24.78</text:p>
          </table:table-cell>
          <table:table-cell office:value-type="float" office:value="6022.19" calcext:value-type="float">
            <text:p>6022.19</text:p>
          </table:table-cell>
          <table:table-cell office:value-type="float" office:value="9320.85" calcext:value-type="float">
            <text:p>9320.85</text:p>
          </table:table-cell>
          <table:table-cell office:value-type="float" office:value="9312.63" calcext:value-type="float">
            <text:p>9312.63</text:p>
          </table:table-cell>
          <table:table-cell office:value-type="float" office:value="9606.04" calcext:value-type="float">
            <text:p>9606.04</text:p>
          </table:table-cell>
          <table:table-cell office:value-type="float" office:value="9597.58" calcext:value-type="float">
            <text:p>9597.58</text:p>
          </table:table-cell>
          <table:table-cell office:value-type="float" office:value="90" calcext:value-type="float">
            <text:p>90</text:p>
          </table:table-cell>
          <table:table-cell table:formula="of:=[.H54]*5690/(300+[.H54])" office:value-type="float" office:value="1313.07692307692" calcext:value-type="float">
            <text:p>1313.07692307692</text:p>
          </table:table-cell>
          <table:table-cell table:formula="of:=1/0.46*[.I54]" office:value-type="float" office:value="2854.51505016722" calcext:value-type="float">
            <text:p>2854.51505016722</text:p>
          </table:table-cell>
        </table:table-row>
        <table:table-row table:style-name="ro1">
          <table:table-cell office:value-type="float" office:value="7138863" calcext:value-type="float">
            <text:p>7138863</text:p>
          </table:table-cell>
          <table:table-cell office:value-type="float" office:value="24.82" calcext:value-type="float">
            <text:p>24.82</text:p>
          </table:table-cell>
          <table:table-cell office:value-type="float" office:value="6021.66" calcext:value-type="float">
            <text:p>6021.66</text:p>
          </table:table-cell>
          <table:table-cell office:value-type="float" office:value="9614.32" calcext:value-type="float">
            <text:p>9614.32</text:p>
          </table:table-cell>
          <table:table-cell office:value-type="float" office:value="9606.7" calcext:value-type="float">
            <text:p>9606.7</text:p>
          </table:table-cell>
          <table:table-cell office:value-type="float" office:value="9888.67" calcext:value-type="float">
            <text:p>9888.67</text:p>
          </table:table-cell>
          <table:table-cell office:value-type="float" office:value="9880.82" calcext:value-type="float">
            <text:p>9880.82</text:p>
          </table:table-cell>
          <table:table-cell office:value-type="float" office:value="100" calcext:value-type="float">
            <text:p>100</text:p>
          </table:table-cell>
          <table:table-cell table:formula="of:=[.H55]*5690/(300+[.H55])" office:value-type="float" office:value="1422.5" calcext:value-type="float">
            <text:p>1422.5</text:p>
          </table:table-cell>
          <table:table-cell table:formula="of:=1/0.46*[.I55]" office:value-type="float" office:value="3092.39130434783" calcext:value-type="float">
            <text:p>3092.39130434783</text:p>
          </table:table-cell>
        </table:table-row>
        <table:table-row table:style-name="ro1">
          <table:table-cell office:value-type="float" office:value="7270066" calcext:value-type="float">
            <text:p>7270066</text:p>
          </table:table-cell>
          <table:table-cell office:value-type="float" office:value="24.91" calcext:value-type="float">
            <text:p>24.91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10148.45" calcext:value-type="float">
            <text:p>10148.45</text:p>
          </table:table-cell>
          <table:table-cell office:value-type="float" office:value="10140.08" calcext:value-type="float">
            <text:p>10140.08</text:p>
          </table:table-cell>
          <table:table-cell office:value-type="float" office:value="10395.2" calcext:value-type="float">
            <text:p>10395.2</text:p>
          </table:table-cell>
          <table:table-cell office:value-type="float" office:value="10386.63" calcext:value-type="float">
            <text:p>10386.63</text:p>
          </table:table-cell>
          <table:table-cell office:value-type="float" office:value="120" calcext:value-type="float">
            <text:p>120</text:p>
          </table:table-cell>
          <table:table-cell table:formula="of:=[.H56]*5690/(300+[.H56])" office:value-type="float" office:value="1625.71428571429" calcext:value-type="float">
            <text:p>1625.71428571429</text:p>
          </table:table-cell>
          <table:table-cell table:formula="of:=1/0.46*[.I56]" office:value-type="float" office:value="3534.16149068323" calcext:value-type="float">
            <text:p>3534.16149068323</text:p>
          </table:table-cell>
        </table:table-row>
        <table:table-row table:style-name="ro1">
          <table:table-cell office:value-type="float" office:value="7328196" calcext:value-type="float">
            <text:p>7328196</text:p>
          </table:table-cell>
          <table:table-cell office:value-type="float" office:value="24.8" calcext:value-type="float">
            <text:p>24.8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10538.89" calcext:value-type="float">
            <text:p>10538.89</text:p>
          </table:table-cell>
          <table:table-cell office:value-type="float" office:value="10530.37" calcext:value-type="float">
            <text:p>10530.37</text:p>
          </table:table-cell>
          <table:table-cell office:value-type="float" office:value="10766.18" calcext:value-type="float">
            <text:p>10766.18</text:p>
          </table:table-cell>
          <table:table-cell office:value-type="float" office:value="10757.47" calcext:value-type="float">
            <text:p>10757.47</text:p>
          </table:table-cell>
          <table:table-cell office:value-type="float" office:value="140" calcext:value-type="float">
            <text:p>140</text:p>
          </table:table-cell>
          <table:table-cell table:formula="of:=[.H57]*5690/(300+[.H57])" office:value-type="float" office:value="1810.45454545455" calcext:value-type="float">
            <text:p>1810.45454545455</text:p>
          </table:table-cell>
          <table:table-cell table:formula="of:=1/0.46*[.I57]" office:value-type="float" office:value="3935.77075098814" calcext:value-type="float">
            <text:p>3935.77075098814</text:p>
          </table:table-cell>
        </table:table-row>
        <table:table-row table:style-name="ro1">
          <table:table-cell office:value-type="float" office:value="7392327" calcext:value-type="float">
            <text:p>7392327</text:p>
          </table:table-cell>
          <table:table-cell office:value-type="float" office:value="24.69" calcext:value-type="float">
            <text:p>24.69</text:p>
          </table:table-cell>
          <table:table-cell office:value-type="float" office:value="6020.97" calcext:value-type="float">
            <text:p>6020.97</text:p>
          </table:table-cell>
          <table:table-cell office:value-type="float" office:value="10848.27" calcext:value-type="float">
            <text:p>10848.27</text:p>
          </table:table-cell>
          <table:table-cell office:value-type="float" office:value="10840.9" calcext:value-type="float">
            <text:p>10840.9</text:p>
          </table:table-cell>
          <table:table-cell office:value-type="float" office:value="11058.58" calcext:value-type="float">
            <text:p>11058.58</text:p>
          </table:table-cell>
          <table:table-cell office:value-type="float" office:value="11051.07" calcext:value-type="float">
            <text:p>11051.07</text:p>
          </table:table-cell>
          <table:table-cell office:value-type="float" office:value="160" calcext:value-type="float">
            <text:p>160</text:p>
          </table:table-cell>
          <table:table-cell table:formula="of:=[.H58]*5690/(300+[.H58])" office:value-type="float" office:value="1979.13043478261" calcext:value-type="float">
            <text:p>1979.13043478261</text:p>
          </table:table-cell>
          <table:table-cell table:formula="of:=1/0.46*[.I58]" office:value-type="float" office:value="4302.45746691871" calcext:value-type="float">
            <text:p>4302.45746691871</text:p>
          </table:table-cell>
        </table:table-row>
        <table:table-row table:style-name="ro1">
          <table:table-cell office:value-type="float" office:value="7449451" calcext:value-type="float">
            <text:p>7449451</text:p>
          </table:table-cell>
          <table:table-cell office:value-type="float" office:value="24.56" calcext:value-type="float">
            <text:p>24.56</text:p>
          </table:table-cell>
          <table:table-cell office:value-type="float" office:value="6023.06" calcext:value-type="float">
            <text:p>6023.06</text:p>
          </table:table-cell>
          <table:table-cell office:value-type="float" office:value="11121.81" calcext:value-type="float">
            <text:p>11121.81</text:p>
          </table:table-cell>
          <table:table-cell office:value-type="float" office:value="11110.4" calcext:value-type="float">
            <text:p>11110.4</text:p>
          </table:table-cell>
          <table:table-cell office:value-type="float" office:value="11312.32" calcext:value-type="float">
            <text:p>11312.32</text:p>
          </table:table-cell>
          <table:table-cell office:value-type="float" office:value="11300.7" calcext:value-type="float">
            <text:p>11300.7</text:p>
          </table:table-cell>
          <table:table-cell office:value-type="float" office:value="180" calcext:value-type="float">
            <text:p>180</text:p>
          </table:table-cell>
          <table:table-cell table:formula="of:=[.H59]*5690/(300+[.H59])" office:value-type="float" office:value="2133.75" calcext:value-type="float">
            <text:p>2133.75</text:p>
          </table:table-cell>
          <table:table-cell table:formula="of:=1/0.46*[.I59]" office:value-type="float" office:value="4638.58695652174" calcext:value-type="float">
            <text:p>4638.58695652174</text:p>
          </table:table-cell>
        </table:table-row>
        <table:table-row table:style-name="ro1">
          <table:table-cell office:value-type="float" office:value="7505579" calcext:value-type="float">
            <text:p>7505579</text:p>
          </table:table-cell>
          <table:table-cell office:value-type="float" office:value="24.44" calcext:value-type="float">
            <text:p>24.44</text:p>
          </table:table-cell>
          <table:table-cell office:value-type="float" office:value="6021.81" calcext:value-type="float">
            <text:p>6021.81</text:p>
          </table:table-cell>
          <table:table-cell office:value-type="float" office:value="11314.32" calcext:value-type="float">
            <text:p>11314.32</text:p>
          </table:table-cell>
          <table:table-cell office:value-type="float" office:value="11305.06" calcext:value-type="float">
            <text:p>11305.06</text:p>
          </table:table-cell>
          <table:table-cell office:value-type="float" office:value="11513.9" calcext:value-type="float">
            <text:p>11513.9</text:p>
          </table:table-cell>
          <table:table-cell office:value-type="float" office:value="11504.47" calcext:value-type="float">
            <text:p>11504.47</text:p>
          </table:table-cell>
          <table:table-cell office:value-type="float" office:value="200" calcext:value-type="float">
            <text:p>200</text:p>
          </table:table-cell>
          <table:table-cell table:formula="of:=[.H60]*5690/(300+[.H60])" office:value-type="float" office:value="2276" calcext:value-type="float">
            <text:p>2276</text:p>
          </table:table-cell>
          <table:table-cell table:formula="of:=1/0.46*[.I60]" office:value-type="float" office:value="4947.82608695652" calcext:value-type="float">
            <text:p>4947.826086956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4-24T00:11:31.840374737</dc:date>
    <meta:editing-duration>PT17M19S</meta:editing-duration>
    <meta:editing-cycles>3</meta:editing-cycles>
    <meta:generator>LibreOffice/6.4.7.2$Linux_X86_64 LibreOffice_project/40$Build-2</meta:generator>
    <meta:document-statistic meta:table-count="1" meta:cell-count="59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1.356cm" svg:height="23.269cm" xlink:href=".." xlink:type="simple" chart:class="chart:scatter" chart:style-name="ch1">
        <chart:title svg:x="19.06cm" svg:y="0.601cm" chart:style-name="ch2">
          <text:p>adc [x] vs ec[y]</text:p>
        </chart:title>
        <chart:legend chart:legend-position="end" svg:x="37.207cm" svg:y="11.086cm" style:legend-expansion="high" chart:style-name="ch3"/>
        <chart:plot-area chart:style-name="ch4" table:cell-range-address="20240423_EC_Calibration.E1:20240423_EC_Calibration.E60 20240423_EC_Calibration.J2:20240423_EC_Calibration.J60 20240423_EC_Calibration.G1:20240423_EC_Calibration.G1" chart:data-source-has-labels="row" svg:x="1.838cm" svg:y="1.845cm" svg:width="34.542cm" svg:height="19.978cm">
          <chartooo:coordinate-region svg:x="2.83cm" svg:y="2.044cm" svg:width="33.085cm" svg:height="19.132cm"/>
          <chart:axis chart:dimension="x" chart:name="primary-x" chart:style-name="ch5">
            <chart:title svg:x="18.787cm" svg:y="22.288cm" chart:style-name="ch6">
              <text:p>adc</text:p>
            </chart:title>
          </chart:axis>
          <chart:axis chart:dimension="y" chart:name="primary-y" chart:style-name="ch5">
            <chart:title svg:x="0.451cm" svg:y="12.063cm" chart:style-name="ch7">
              <text:p>ec</text:p>
            </chart:title>
            <chart:grid chart:style-name="ch8" chart:class="major"/>
          </chart:axis>
          <chart:series chart:style-name="ch9" chart:values-cell-range-address="20240423_EC_Calibration.J2:20240423_EC_Calibration.J60" chart:label-cell-address="20240423_EC_Calibration.E1:20240423_EC_Calibration.E1" chart:class="chart:scatter">
            <chart:domain table:cell-range-address="20240423_EC_Calibration.E2:20240423_EC_Calibration.E60"/>
            <chart:data-point chart:repeated="59"/>
          </chart:series>
          <chart:series chart:style-name="ch10" chart:values-cell-range-address="20240423_EC_Calibration.J2:20240423_EC_Calibration.J60" chart:label-cell-address="20240423_EC_Calibration.G1:20240423_EC_Calibration.G1" chart:class="chart:scatter">
            <chart:domain table:cell-range-address="20240423_EC_Calibration.G2:20240423_EC_Calibration.G60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ECadcAdjusted_A</text:p>
                <draw:g>
                  <svg:desc>20240423_EC_Calibration.E1:20240423_EC_Calibration.E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ECadcAdjusted_B</text:p>
                <draw:g>
                  <svg:desc>20240423_EC_Calibration.G1:20240423_EC_Calibration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5.52">
                <text:p>735.52</text:p>
                <draw:g>
                  <svg:desc>20240423_EC_Calibration.E2:20240423_EC_Calibration.E60</svg:desc>
                </draw:g>
              </table:table-cell>
              <table:table-cell office:value-type="float" office:value="0">
                <text:p>0</text:p>
                <draw:g>
                  <svg:desc>20240423_EC_Calibration.J2:20240423_EC_Calibration.J60</svg:desc>
                </draw:g>
              </table:table-cell>
              <table:table-cell office:value-type="float" office:value="736.3">
                <text:p>736.3</text:p>
                <draw:g>
                  <svg:desc>20240423_EC_Calibration.G2:20240423_EC_Calibration.G60</svg:desc>
                </draw:g>
              </table:table-cell>
              <table:table-cell office:value-type="float" office:value="0">
                <text:p>0</text:p>
                <draw:g>
                  <svg:desc>20240423_EC_Calibration.J2:20240423_EC_Calibration.J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0.55">
                <text:p>740.55</text:p>
              </table:table-cell>
              <table:table-cell office:value-type="float" office:value="4.12181446764122">
                <text:p>4.12181446764122</text:p>
              </table:table-cell>
              <table:table-cell office:value-type="float" office:value="742.6">
                <text:p>742.6</text:p>
              </table:table-cell>
              <table:table-cell office:value-type="float" office:value="4.12181446764122">
                <text:p>4.121814467641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5.63">
                <text:p>755.63</text:p>
              </table:table-cell>
              <table:table-cell office:value-type="float" office:value="8.24088288966776">
                <text:p>8.24088288966776</text:p>
              </table:table-cell>
              <table:table-cell office:value-type="float" office:value="761.11">
                <text:p>761.11</text:p>
              </table:table-cell>
              <table:table-cell office:value-type="float" office:value="8.24088288966776">
                <text:p>8.240882889667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9.17">
                <text:p>769.17</text:p>
              </table:table-cell>
              <table:table-cell office:value-type="float" office:value="12.3572080093819">
                <text:p>12.3572080093819</text:p>
              </table:table-cell>
              <table:table-cell office:value-type="float" office:value="779.17">
                <text:p>779.17</text:p>
              </table:table-cell>
              <table:table-cell office:value-type="float" office:value="12.3572080093819">
                <text:p>12.35720800938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6.68">
                <text:p>786.68</text:p>
              </table:table-cell>
              <table:table-cell office:value-type="float" office:value="16.4707925664332">
                <text:p>16.4707925664332</text:p>
              </table:table-cell>
              <table:table-cell office:value-type="float" office:value="803.68">
                <text:p>803.68</text:p>
              </table:table-cell>
              <table:table-cell office:value-type="float" office:value="16.4707925664332">
                <text:p>16.47079256643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6.62">
                <text:p>806.62</text:p>
              </table:table-cell>
              <table:table-cell office:value-type="float" office:value="20.5816392968241">
                <text:p>20.5816392968241</text:p>
              </table:table-cell>
              <table:table-cell office:value-type="float" office:value="835.41">
                <text:p>835.41</text:p>
              </table:table-cell>
              <table:table-cell office:value-type="float" office:value="20.5816392968241">
                <text:p>20.58163929682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2.43">
                <text:p>832.43</text:p>
              </table:table-cell>
              <table:table-cell office:value-type="float" office:value="24.6897509329168">
                <text:p>24.6897509329168</text:p>
              </table:table-cell>
              <table:table-cell office:value-type="float" office:value="889.65">
                <text:p>889.65</text:p>
              </table:table-cell>
              <table:table-cell office:value-type="float" office:value="24.6897509329168">
                <text:p>24.6897509329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66.59">
                <text:p>866.59</text:p>
              </table:table-cell>
              <table:table-cell office:value-type="float" office:value="28.7951302034384">
                <text:p>28.7951302034384</text:p>
              </table:table-cell>
              <table:table-cell office:value-type="float" office:value="980.04">
                <text:p>980.04</text:p>
              </table:table-cell>
              <table:table-cell office:value-type="float" office:value="28.7951302034384">
                <text:p>28.7951302034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7.44">
                <text:p>927.44</text:p>
              </table:table-cell>
              <table:table-cell office:value-type="float" office:value="32.8977798334875">
                <text:p>32.8977798334875</text:p>
              </table:table-cell>
              <table:table-cell office:value-type="float" office:value="1075.36">
                <text:p>1075.36</text:p>
              </table:table-cell>
              <table:table-cell office:value-type="float" office:value="32.8977798334875">
                <text:p>32.8977798334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4.52">
                <text:p>1014.52</text:p>
              </table:table-cell>
              <table:table-cell office:value-type="float" office:value="36.9977025445403">
                <text:p>36.9977025445403</text:p>
              </table:table-cell>
              <table:table-cell office:value-type="float" office:value="1175.09">
                <text:p>1175.09</text:p>
              </table:table-cell>
              <table:table-cell office:value-type="float" office:value="36.9977025445403">
                <text:p>36.99770254454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7.47">
                <text:p>1107.47</text:p>
              </table:table-cell>
              <table:table-cell office:value-type="float" office:value="41.0949010544562">
                <text:p>41.0949010544562</text:p>
              </table:table-cell>
              <table:table-cell office:value-type="float" office:value="1278.87">
                <text:p>1278.87</text:p>
              </table:table-cell>
              <table:table-cell office:value-type="float" office:value="41.0949010544562">
                <text:p>41.0949010544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9.32">
                <text:p>1179.32</text:p>
              </table:table-cell>
              <table:table-cell office:value-type="float" office:value="45.189378077484">
                <text:p>45.189378077484</text:p>
              </table:table-cell>
              <table:table-cell office:value-type="float" office:value="1357.58">
                <text:p>1357.58</text:p>
              </table:table-cell>
              <table:table-cell office:value-type="float" office:value="45.189378077484">
                <text:p>45.1893780774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44.42">
                <text:p>1244.42</text:p>
              </table:table-cell>
              <table:table-cell office:value-type="float" office:value="49.2811363242681">
                <text:p>49.2811363242681</text:p>
              </table:table-cell>
              <table:table-cell office:value-type="float" office:value="1430.41">
                <text:p>1430.41</text:p>
              </table:table-cell>
              <table:table-cell office:value-type="float" office:value="49.2811363242681">
                <text:p>49.28113632426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13.38">
                <text:p>1313.38</text:p>
              </table:table-cell>
              <table:table-cell office:value-type="float" office:value="53.3701785018543">
                <text:p>53.3701785018543</text:p>
              </table:table-cell>
              <table:table-cell office:value-type="float" office:value="1506.39">
                <text:p>1506.39</text:p>
              </table:table-cell>
              <table:table-cell office:value-type="float" office:value="53.3701785018543">
                <text:p>53.37017850185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79.02">
                <text:p>1379.02</text:p>
              </table:table-cell>
              <table:table-cell office:value-type="float" office:value="57.4565073136955">
                <text:p>57.4565073136955</text:p>
              </table:table-cell>
              <table:table-cell office:value-type="float" office:value="1576.17">
                <text:p>1576.17</text:p>
              </table:table-cell>
              <table:table-cell office:value-type="float" office:value="57.4565073136955">
                <text:p>57.45650731369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35.73">
                <text:p>1435.73</text:p>
              </table:table-cell>
              <table:table-cell office:value-type="float" office:value="61.5401254596582">
                <text:p>61.5401254596582</text:p>
              </table:table-cell>
              <table:table-cell office:value-type="float" office:value="1638.03">
                <text:p>1638.03</text:p>
              </table:table-cell>
              <table:table-cell office:value-type="float" office:value="61.5401254596582">
                <text:p>61.54012545965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87.1">
                <text:p>1487.1</text:p>
              </table:table-cell>
              <table:table-cell office:value-type="float" office:value="65.6210356360281">
                <text:p>65.6210356360281</text:p>
              </table:table-cell>
              <table:table-cell office:value-type="float" office:value="1694.27">
                <text:p>1694.27</text:p>
              </table:table-cell>
              <table:table-cell office:value-type="float" office:value="65.6210356360281">
                <text:p>65.62103563602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38.21">
                <text:p>1538.21</text:p>
              </table:table-cell>
              <table:table-cell office:value-type="float" office:value="69.6992405355161">
                <text:p>69.6992405355161</text:p>
              </table:table-cell>
              <table:table-cell office:value-type="float" office:value="1749.39">
                <text:p>1749.39</text:p>
              </table:table-cell>
              <table:table-cell office:value-type="float" office:value="69.6992405355161">
                <text:p>69.69924053551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84.37">
                <text:p>1584.37</text:p>
              </table:table-cell>
              <table:table-cell office:value-type="float" office:value="73.7747428472642">
                <text:p>73.7747428472642</text:p>
              </table:table-cell>
              <table:table-cell office:value-type="float" office:value="1800.73">
                <text:p>1800.73</text:p>
              </table:table-cell>
              <table:table-cell office:value-type="float" office:value="73.7747428472642">
                <text:p>73.77474284726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14.54">
                <text:p>1614.54</text:p>
              </table:table-cell>
              <table:table-cell office:value-type="float" office:value="77.8475452568515">
                <text:p>77.8475452568515</text:p>
              </table:table-cell>
              <table:table-cell office:value-type="float" office:value="1838.38">
                <text:p>1838.38</text:p>
              </table:table-cell>
              <table:table-cell office:value-type="float" office:value="77.8475452568515">
                <text:p>77.84754525685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41.46">
                <text:p>1641.46</text:p>
              </table:table-cell>
              <table:table-cell office:value-type="float" office:value="81.9176504463">
                <text:p>81.9176504463</text:p>
              </table:table-cell>
              <table:table-cell office:value-type="float" office:value="1865.98">
                <text:p>1865.98</text:p>
              </table:table-cell>
              <table:table-cell office:value-type="float" office:value="81.9176504463">
                <text:p>81.91765044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7.86">
                <text:p>1757.86</text:p>
              </table:table-cell>
              <table:table-cell office:value-type="float" office:value="102.227811713978">
                <text:p>102.227811713978</text:p>
              </table:table-cell>
              <table:table-cell office:value-type="float" office:value="1993.1">
                <text:p>1993.1</text:p>
              </table:table-cell>
              <table:table-cell office:value-type="float" office:value="102.227811713978">
                <text:p>102.2278117139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90.61">
                <text:p>1890.61</text:p>
              </table:table-cell>
              <table:table-cell office:value-type="float" office:value="122.470942746449">
                <text:p>122.470942746449</text:p>
              </table:table-cell>
              <table:table-cell office:value-type="float" office:value="2134.47">
                <text:p>2134.47</text:p>
              </table:table-cell>
              <table:table-cell office:value-type="float" office:value="122.470942746449">
                <text:p>122.4709427464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8.27">
                <text:p>2018.27</text:p>
              </table:table-cell>
              <table:table-cell office:value-type="float" office:value="142.647374829883">
                <text:p>142.647374829883</text:p>
              </table:table-cell>
              <table:table-cell office:value-type="float" office:value="2270.84">
                <text:p>2270.84</text:p>
              </table:table-cell>
              <table:table-cell office:value-type="float" office:value="142.647374829883">
                <text:p>142.6473748298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15.6">
                <text:p>2115.6</text:p>
              </table:table-cell>
              <table:table-cell office:value-type="float" office:value="162.757437070938">
                <text:p>162.757437070938</text:p>
              </table:table-cell>
              <table:table-cell office:value-type="float" office:value="2375.71">
                <text:p>2375.71</text:p>
              </table:table-cell>
              <table:table-cell office:value-type="float" office:value="162.757437070938">
                <text:p>162.7574370709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37.67">
                <text:p>2237.67</text:p>
              </table:table-cell>
              <table:table-cell office:value-type="float" office:value="182.80145641465">
                <text:p>182.80145641465</text:p>
              </table:table-cell>
              <table:table-cell office:value-type="float" office:value="2504.54">
                <text:p>2504.54</text:p>
              </table:table-cell>
              <table:table-cell office:value-type="float" office:value="182.80145641465">
                <text:p>182.801456414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45.22">
                <text:p>2345.22</text:p>
              </table:table-cell>
              <table:table-cell office:value-type="float" office:value="202.779757662153">
                <text:p>202.779757662153</text:p>
              </table:table-cell>
              <table:table-cell office:value-type="float" office:value="2619.24">
                <text:p>2619.24</text:p>
              </table:table-cell>
              <table:table-cell office:value-type="float" office:value="202.779757662153">
                <text:p>202.7797576621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49.55">
                <text:p>2449.55</text:p>
              </table:table-cell>
              <table:table-cell office:value-type="float" office:value="222.692663488223">
                <text:p>222.692663488223</text:p>
              </table:table-cell>
              <table:table-cell office:value-type="float" office:value="2727.33">
                <text:p>2727.33</text:p>
              </table:table-cell>
              <table:table-cell office:value-type="float" office:value="222.692663488223">
                <text:p>222.6926634882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78.87">
                <text:p>2578.87</text:p>
              </table:table-cell>
              <table:table-cell office:value-type="float" office:value="246.502279732398">
                <text:p>246.502279732398</text:p>
              </table:table-cell>
              <table:table-cell office:value-type="float" office:value="2863.33">
                <text:p>2863.33</text:p>
              </table:table-cell>
              <table:table-cell office:value-type="float" office:value="246.502279732398">
                <text:p>246.5022797323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52.59">
                <text:p>2752.59</text:p>
              </table:table-cell>
              <table:table-cell office:value-type="float" office:value="282.042203653873">
                <text:p>282.042203653873</text:p>
              </table:table-cell>
              <table:table-cell office:value-type="float" office:value="3043.38">
                <text:p>3043.38</text:p>
              </table:table-cell>
              <table:table-cell office:value-type="float" office:value="282.042203653873">
                <text:p>282.0422036538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60.64">
                <text:p>2960.64</text:p>
              </table:table-cell>
              <table:table-cell office:value-type="float" office:value="321.28740824393">
                <text:p>321.28740824393</text:p>
              </table:table-cell>
              <table:table-cell office:value-type="float" office:value="3261.24">
                <text:p>3261.24</text:p>
              </table:table-cell>
              <table:table-cell office:value-type="float" office:value="321.28740824393">
                <text:p>321.28740824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45.79">
                <text:p>3145.79</text:p>
              </table:table-cell>
              <table:table-cell office:value-type="float" office:value="360.278598564795">
                <text:p>360.278598564795</text:p>
              </table:table-cell>
              <table:table-cell office:value-type="float" office:value="3458.37">
                <text:p>3458.37</text:p>
              </table:table-cell>
              <table:table-cell office:value-type="float" office:value="360.278598564795">
                <text:p>360.2785985647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37.69">
                <text:p>3337.69</text:p>
              </table:table-cell>
              <table:table-cell office:value-type="float" office:value="399.018232819074">
                <text:p>399.018232819074</text:p>
              </table:table-cell>
              <table:table-cell office:value-type="float" office:value="3654.15">
                <text:p>3654.15</text:p>
              </table:table-cell>
              <table:table-cell office:value-type="float" office:value="399.018232819074">
                <text:p>399.0182328190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28.54">
                <text:p>3528.54</text:p>
              </table:table-cell>
              <table:table-cell office:value-type="float" office:value="437.508737592619">
                <text:p>437.508737592619</text:p>
              </table:table-cell>
              <table:table-cell office:value-type="float" office:value="3851.64">
                <text:p>3851.64</text:p>
              </table:table-cell>
              <table:table-cell office:value-type="float" office:value="437.508737592619">
                <text:p>437.508737592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03.55">
                <text:p>3703.55</text:p>
              </table:table-cell>
              <table:table-cell office:value-type="float" office:value="475.752508361204">
                <text:p>475.752508361204</text:p>
              </table:table-cell>
              <table:table-cell office:value-type="float" office:value="4028.19">
                <text:p>4028.19</text:p>
              </table:table-cell>
              <table:table-cell office:value-type="float" office:value="475.752508361204">
                <text:p>475.7525083612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69.24">
                <text:p>3869.24</text:p>
              </table:table-cell>
              <table:table-cell office:value-type="float" office:value="513.751909987498">
                <text:p>513.751909987498</text:p>
              </table:table-cell>
              <table:table-cell office:value-type="float" office:value="4196.17">
                <text:p>4196.17</text:p>
              </table:table-cell>
              <table:table-cell office:value-type="float" office:value="513.751909987498">
                <text:p>513.7519099874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4.72">
                <text:p>4024.72</text:p>
              </table:table-cell>
              <table:table-cell office:value-type="float" office:value="551.50927720853">
                <text:p>551.50927720853</text:p>
              </table:table-cell>
              <table:table-cell office:value-type="float" office:value="4349.32">
                <text:p>4349.32</text:p>
              </table:table-cell>
              <table:table-cell office:value-type="float" office:value="551.50927720853">
                <text:p>551.509277208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52.56">
                <text:p>4152.56</text:p>
              </table:table-cell>
              <table:table-cell office:value-type="float" office:value="589.026915113872">
                <text:p>589.026915113872</text:p>
              </table:table-cell>
              <table:table-cell office:value-type="float" office:value="4536.23">
                <text:p>4536.23</text:p>
              </table:table-cell>
              <table:table-cell office:value-type="float" office:value="589.026915113872">
                <text:p>589.0269151138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02.19">
                <text:p>4302.19</text:p>
              </table:table-cell>
              <table:table-cell office:value-type="float" office:value="626.30709961475">
                <text:p>626.30709961475</text:p>
              </table:table-cell>
              <table:table-cell office:value-type="float" office:value="4695.25">
                <text:p>4695.25</text:p>
              </table:table-cell>
              <table:table-cell office:value-type="float" office:value="626.30709961475">
                <text:p>626.307099614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47.51">
                <text:p>4447.51</text:p>
              </table:table-cell>
              <table:table-cell office:value-type="float" office:value="663.352077904266">
                <text:p>663.352077904266</text:p>
              </table:table-cell>
              <table:table-cell office:value-type="float" office:value="4831.18">
                <text:p>4831.18</text:p>
              </table:table-cell>
              <table:table-cell office:value-type="float" office:value="663.352077904266">
                <text:p>663.3520779042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76.63">
                <text:p>4576.63</text:p>
              </table:table-cell>
              <table:table-cell office:value-type="float" office:value="700.164068908942">
                <text:p>700.164068908942</text:p>
              </table:table-cell>
              <table:table-cell office:value-type="float" office:value="4962.1">
                <text:p>4962.1</text:p>
              </table:table-cell>
              <table:table-cell office:value-type="float" office:value="700.164068908942">
                <text:p>700.1640689089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12.69">
                <text:p>4712.69</text:p>
              </table:table-cell>
              <table:table-cell office:value-type="float" office:value="736.74526373177">
                <text:p>736.74526373177</text:p>
              </table:table-cell>
              <table:table-cell office:value-type="float" office:value="5103.75">
                <text:p>5103.75</text:p>
              </table:table-cell>
              <table:table-cell office:value-type="float" office:value="736.74526373177">
                <text:p>736.745263731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852.39">
                <text:p>4852.39</text:p>
              </table:table-cell>
              <table:table-cell office:value-type="float" office:value="773.097826086957">
                <text:p>773.097826086957</text:p>
              </table:table-cell>
              <table:table-cell office:value-type="float" office:value="5237.24">
                <text:p>5237.24</text:p>
              </table:table-cell>
              <table:table-cell office:value-type="float" office:value="773.097826086957">
                <text:p>773.0978260869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457.02">
                <text:p>5457.02</text:p>
              </table:table-cell>
              <table:table-cell office:value-type="float" office:value="951.505016722408">
                <text:p>951.505016722408</text:p>
              </table:table-cell>
              <table:table-cell office:value-type="float" office:value="5850.23">
                <text:p>5850.23</text:p>
              </table:table-cell>
              <table:table-cell office:value-type="float" office:value="951.505016722408">
                <text:p>951.5050167224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967.63">
                <text:p>5967.63</text:p>
              </table:table-cell>
              <table:table-cell office:value-type="float" office:value="1124.50592885375">
                <text:p>1124.50592885375</text:p>
              </table:table-cell>
              <table:table-cell office:value-type="float" office:value="6356.81">
                <text:p>6356.81</text:p>
              </table:table-cell>
              <table:table-cell office:value-type="float" office:value="1124.50592885375">
                <text:p>1124.505928853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24.86">
                <text:p>6424.86</text:p>
              </table:table-cell>
              <table:table-cell office:value-type="float" office:value="1292.34263465282">
                <text:p>1292.34263465282</text:p>
              </table:table-cell>
              <table:table-cell office:value-type="float" office:value="6803.16">
                <text:p>6803.16</text:p>
              </table:table-cell>
              <table:table-cell office:value-type="float" office:value="1292.34263465282">
                <text:p>1292.342634652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831.84">
                <text:p>6831.84</text:p>
              </table:table-cell>
              <table:table-cell office:value-type="float" office:value="1455.24296675192">
                <text:p>1455.24296675192</text:p>
              </table:table-cell>
              <table:table-cell office:value-type="float" office:value="7205.27">
                <text:p>7205.27</text:p>
              </table:table-cell>
              <table:table-cell office:value-type="float" office:value="1455.24296675192">
                <text:p>1455.242966751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193.73">
                <text:p>7193.73</text:p>
              </table:table-cell>
              <table:table-cell office:value-type="float" office:value="1613.42155009452">
                <text:p>1613.42155009452</text:p>
              </table:table-cell>
              <table:table-cell office:value-type="float" office:value="7564.8">
                <text:p>7564.8</text:p>
              </table:table-cell>
              <table:table-cell office:value-type="float" office:value="1613.42155009452">
                <text:p>1613.421550094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517.03">
                <text:p>7517.03</text:p>
              </table:table-cell>
              <table:table-cell office:value-type="float" office:value="1767.08074534161">
                <text:p>1767.08074534161</text:p>
              </table:table-cell>
              <table:table-cell office:value-type="float" office:value="7876.82">
                <text:p>7876.82</text:p>
              </table:table-cell>
              <table:table-cell office:value-type="float" office:value="1767.08074534161">
                <text:p>1767.080745341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95.37">
                <text:p>8095.37</text:p>
              </table:table-cell>
              <table:table-cell office:value-type="float" office:value="2061.59420289855">
                <text:p>2061.59420289855</text:p>
              </table:table-cell>
              <table:table-cell office:value-type="float" office:value="8429.66">
                <text:p>8429.66</text:p>
              </table:table-cell>
              <table:table-cell office:value-type="float" office:value="2061.59420289855">
                <text:p>2061.594202898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557.57">
                <text:p>8557.57</text:p>
              </table:table-cell>
              <table:table-cell office:value-type="float" office:value="2340.18801410106">
                <text:p>2340.18801410106</text:p>
              </table:table-cell>
              <table:table-cell office:value-type="float" office:value="8880.58">
                <text:p>8880.58</text:p>
              </table:table-cell>
              <table:table-cell office:value-type="float" office:value="2340.18801410106">
                <text:p>2340.188014101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961.68">
                <text:p>8961.68</text:p>
              </table:table-cell>
              <table:table-cell office:value-type="float" office:value="2604.11899313501">
                <text:p>2604.11899313501</text:p>
              </table:table-cell>
              <table:table-cell office:value-type="float" office:value="9261.12">
                <text:p>9261.12</text:p>
              </table:table-cell>
              <table:table-cell office:value-type="float" office:value="2604.11899313501">
                <text:p>2604.118993135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12.63">
                <text:p>9312.63</text:p>
              </table:table-cell>
              <table:table-cell office:value-type="float" office:value="2854.51505016722">
                <text:p>2854.51505016722</text:p>
              </table:table-cell>
              <table:table-cell office:value-type="float" office:value="9597.58">
                <text:p>9597.58</text:p>
              </table:table-cell>
              <table:table-cell office:value-type="float" office:value="2854.51505016722">
                <text:p>2854.515050167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06.7">
                <text:p>9606.7</text:p>
              </table:table-cell>
              <table:table-cell office:value-type="float" office:value="3092.39130434783">
                <text:p>3092.39130434783</text:p>
              </table:table-cell>
              <table:table-cell office:value-type="float" office:value="9880.82">
                <text:p>9880.82</text:p>
              </table:table-cell>
              <table:table-cell office:value-type="float" office:value="3092.39130434783">
                <text:p>3092.391304347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140.08">
                <text:p>10140.08</text:p>
              </table:table-cell>
              <table:table-cell office:value-type="float" office:value="3534.16149068323">
                <text:p>3534.16149068323</text:p>
              </table:table-cell>
              <table:table-cell office:value-type="float" office:value="10386.63">
                <text:p>10386.63</text:p>
              </table:table-cell>
              <table:table-cell office:value-type="float" office:value="3534.16149068323">
                <text:p>3534.161490683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530.37">
                <text:p>10530.37</text:p>
              </table:table-cell>
              <table:table-cell office:value-type="float" office:value="3935.77075098814">
                <text:p>3935.77075098814</text:p>
              </table:table-cell>
              <table:table-cell office:value-type="float" office:value="10757.47">
                <text:p>10757.47</text:p>
              </table:table-cell>
              <table:table-cell office:value-type="float" office:value="3935.77075098814">
                <text:p>3935.770750988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840.9">
                <text:p>10840.9</text:p>
              </table:table-cell>
              <table:table-cell office:value-type="float" office:value="4302.45746691871">
                <text:p>4302.45746691871</text:p>
              </table:table-cell>
              <table:table-cell office:value-type="float" office:value="11051.07">
                <text:p>11051.07</text:p>
              </table:table-cell>
              <table:table-cell office:value-type="float" office:value="4302.45746691871">
                <text:p>4302.457466918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110.4">
                <text:p>11110.4</text:p>
              </table:table-cell>
              <table:table-cell office:value-type="float" office:value="4638.58695652174">
                <text:p>4638.58695652174</text:p>
              </table:table-cell>
              <table:table-cell office:value-type="float" office:value="11300.7">
                <text:p>11300.7</text:p>
              </table:table-cell>
              <table:table-cell office:value-type="float" office:value="4638.58695652174">
                <text:p>4638.586956521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305.06">
                <text:p>11305.06</text:p>
              </table:table-cell>
              <table:table-cell office:value-type="float" office:value="4947.82608695652">
                <text:p>4947.82608695652</text:p>
              </table:table-cell>
              <table:table-cell office:value-type="float" office:value="11504.47">
                <text:p>11504.47</text:p>
              </table:table-cell>
              <table:table-cell office:value-type="float" office:value="4947.82608695652">
                <text:p>4947.82608695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