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EPROM Layout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dress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lient Key Coun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aster Key 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lient Key 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lient Key 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lient Key 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Client Key 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lient Key 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Client Key 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Client Key 7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Client Key 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Client Key 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lient Key 1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Client Key 1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lient Key 1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Client Key 13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Client Key 1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Client Key 1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Client Key 16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Client Key 1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Client Key 1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Client Key 1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Client Key 2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Client Key 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lient Key 2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Client Key 2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Client Key 24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Client Key 25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Client Key 2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Client Key 27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Client Key 28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Client Key 2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Client Key 3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lient Key 3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Client Key 3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Client Key 3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Client Key 3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Client Key 3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Client Key 36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Client Key 37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/>
          <table:table-cell office:value-type="string" calcext:value-type="string">
            <text:p>Client Key 38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Client Key 3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Client Key 40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 office:value-type="float" office:value="620" calcext:value-type="float">
            <text:p>620</text:p>
          </table:table-cell>
          <table:table-cell/>
          <table:table-cell office:value-type="string" calcext:value-type="string">
            <text:p>Log 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Log 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Log 2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Log 3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/>
          <table:table-cell office:value-type="string" calcext:value-type="string">
            <text:p>Log 4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Log 5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Log 6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/>
          <table:table-cell office:value-type="string" calcext:value-type="string">
            <text:p>Log 7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/>
          <table:table-cell office:value-type="string" calcext:value-type="string">
            <text:p>Log 8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/>
          <table:table-cell office:value-type="string" calcext:value-type="string">
            <text:p>Log 9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6:06.857304262</meta:creation-date>
    <dc:date>2016-05-09T18:03:57.447686580</dc:date>
    <meta:editing-duration>PT1H37M19S</meta:editing-duration>
    <meta:editing-cycles>4</meta:editing-cycles>
    <meta:generator>LibreOffice/5.0.6.3$Linux_X86_64 LibreOffice_project/00m0$Build-3</meta:generator>
    <meta:document-statistic meta:table-count="1" meta:cell-count="118" meta:object-count="0"/>
  </office:meta>
</office:document-meta>
</file>